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DejaVu Sans" svg:font-family="DejaVu Sans"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32" svg:font-family="font332" style:font-family-generic="system" style:font-pitch="variable" svg:panose-1="2 11 6 4 2 2 2 2 2 4"/>
    <style:font-face style:name="Consolas" svg:font-family="Consolas" style:font-family-generic="modern" style:font-pitch="fixed" svg:panose-1="2 11 6 9 2 2 4 3 2 4"/>
    <style:font-face style:name="Liberation Mono" svg:font-family="Liberation Mono" style:font-family-generic="modern" style:font-pitch="fixed"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style:style style:name="P1" style:parent-style-name="Standard" style:master-page-name="MP0" style:family="paragraph">
      <style:paragraph-properties fo:break-before="page" fo:text-align="justify" fo:margin-bottom="0in" fo:line-height="150%"/>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P6" style:parent-style-name="Standard" style:family="paragraph">
      <style:paragraph-properties fo:text-align="justify" fo:margin-bottom="0in" fo:line-height="150%"/>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P7" style:parent-style-name="Standard" style:family="paragraph">
      <style:paragraph-properties fo:text-align="center" fo:margin-bottom="0in" fo:line-height="150%"/>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P8" style:parent-style-name="Standard" style:family="paragraph">
      <style:paragraph-properties fo:text-align="center" fo:margin-bottom="0in" fo:line-height="150%"/>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P9" style:parent-style-name="Standard" style:family="paragraph">
      <style:paragraph-properties fo:text-align="center" fo:margin-bottom="0in" fo:line-height="150%"/>
    </style:style>
    <style:style style:name="T10" style:parent-style-name="Policepardéfaut" style:family="text">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T11" style:parent-style-name="Policepardéfaut" style:family="text">
      <style:text-properties style:font-name="Arial" style:font-name-asian="Times New Roman" style:font-name-complex="Arial" fo:font-weight="bold" style:font-weight-asian="bold" style:font-weight-complex="bold" fo:letter-spacing="0.0041in" style:text-position="super 66.6%" fo:font-size="12pt" style:font-size-asian="12pt" style:font-size-complex="12pt" style:language-asian="el" style:country-asian="GR"/>
    </style:style>
    <style:style style:name="T12" style:parent-style-name="Policepardéfaut" style:family="text">
      <style:text-properties style:font-name="Arial" style:font-name-asian="Times New Roman" style:font-name-complex="Arial" fo:font-weight="bold" style:font-weight-asian="bold" style:font-weight-complex="bold" fo:letter-spacing="0.0041in" fo:font-size="12pt" style:font-size-asian="12pt" style:font-size-complex="12pt" style:language-asian="el" style:country-asian="GR"/>
    </style:style>
    <style:style style:name="P13" style:parent-style-name="Standard" style:family="paragraph">
      <style:paragraph-properties fo:text-align="justify" fo:margin-bottom="0in" fo:line-height="150%"/>
      <style:text-properties style:font-name="Arial" style:font-name-asian="Times New Roman" style:font-name-complex="Arial" fo:letter-spacing="0.0041in" fo:font-size="12pt" style:font-size-asian="12pt" style:font-size-complex="12pt" style:language-asian="el" style:country-asian="GR"/>
    </style:style>
    <style:style style:name="P14" style:parent-style-name="Standard" style:family="paragraph">
      <style:paragraph-properties fo:text-align="justify" fo:margin-bottom="0.1388in" fo:line-height="150%" fo:text-indent="0.5in"/>
      <style:text-properties style:font-name="Arial" style:font-name-asian="Times New Roman" style:font-name-complex="Arial" fo:font-size="12pt" style:font-size-asian="12pt" style:font-size-complex="12pt" style:language-asian="el" style:country-asian="GR"/>
    </style:style>
    <style:style style:name="P15" style:parent-style-name="Standard" style:family="paragraph">
      <style:paragraph-properties fo:text-align="justify" fo:margin-bottom="0.1388in" fo:line-height="150%" fo:text-indent="0.5in"/>
    </style:style>
    <style:style style:name="T16" style:parent-style-name="Policepardéfaut" style:family="text">
      <style:text-properties style:font-name="Arial" style:font-name-asian="Times New Roman" style:font-name-complex="Arial" fo:font-size="12pt" style:font-size-asian="12pt" style:font-size-complex="12pt" style:language-asian="el" style:country-asian="GR"/>
    </style:style>
    <style:style style:name="T17" style:parent-style-name="Policepardéfaut" style:family="text">
      <style:text-properties style:font-name="Arial" style:font-name-asian="Times New Roman" style:font-name-complex="Arial" fo:letter-spacing="0.0041in" fo:font-size="12pt" style:font-size-asian="12pt" style:font-size-complex="12pt" style:language-asian="el" style:country-asian="GR"/>
    </style:style>
    <style:style style:name="T18" style:parent-style-name="Policepardéfaut" style:family="text">
      <style:text-properties style:font-name="Arial" style:font-name-asian="Times New Roman" style:font-name-complex="Arial" fo:font-size="12pt" style:font-size-asian="12pt" style:font-size-complex="12pt" style:language-asian="el" style:country-asian="GR"/>
    </style:style>
    <style:style style:name="P19" style:parent-style-name="Standard" style:family="paragraph">
      <style:paragraph-properties fo:text-align="justify" fo:margin-bottom="0.1388in" fo:line-height="150%" fo:text-indent="0.5in"/>
      <style:text-properties style:font-name="Arial" style:font-name-asian="Times New Roman" style:font-name-complex="Arial" fo:font-size="12pt" style:font-size-asian="12pt" style:font-size-complex="12pt" style:language-asian="el" style:country-asian="GR"/>
    </style:style>
    <style:style style:name="P20" style:parent-style-name="Standard" style:family="paragraph">
      <style:paragraph-properties fo:text-align="justify" fo:margin-bottom="0.1388in" fo:line-height="150%" fo:text-indent="0.5in"/>
    </style:style>
    <style:style style:name="T21" style:parent-style-name="Policepardéfaut" style:family="text">
      <style:text-properties style:font-name="Arial" style:font-name-asian="Times New Roman" style:font-name-complex="Arial" fo:font-size="12pt" style:font-size-asian="12pt" style:font-size-complex="12pt" style:language-asian="el" style:country-asian="GR"/>
    </style:style>
    <style:style style:name="T2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el" style:country-asian="GR"/>
    </style:style>
    <style:style style:name="T23" style:parent-style-name="Policepardéfaut" style:family="text">
      <style:text-properties style:font-name="Arial" style:font-name-asian="Times New Roman" style:font-name-complex="Arial" fo:font-size="12pt" style:font-size-asian="12pt" style:font-size-complex="12pt" style:language-asian="el" style:country-asian="GR"/>
    </style:style>
    <style:style style:name="T2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el" style:country-asian="GR"/>
    </style:style>
    <style:style style:name="T25" style:parent-style-name="Policepardéfaut" style:family="text">
      <style:text-properties style:font-name="Arial" style:font-name-asian="Times New Roman" style:font-name-complex="Arial" fo:font-size="12pt" style:font-size-asian="12pt" style:font-size-complex="12pt" style:language-asian="el" style:country-asian="GR"/>
    </style:style>
    <style:style style:name="P26" style:parent-style-name="Standard" style:family="paragraph">
      <style:paragraph-properties fo:text-align="justify" fo:margin-bottom="0.1388in" fo:line-height="150%" fo:text-indent="0.5in"/>
      <style:text-properties style:font-name="Arial" style:font-name-asian="Times New Roman" style:font-name-complex="Arial" fo:font-size="12pt" style:font-size-asian="12pt" style:font-size-complex="12pt" style:language-asian="el" style:country-asian="GR"/>
    </style:style>
    <style:style style:name="P27" style:parent-style-name="Standard"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l" style:country-asian="GR"/>
    </style:style>
    <style:style style:name="P28" style:parent-style-name="Standard"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el" style:country-asian="GR"/>
    </style:style>
    <style:style style:name="P29" style:parent-style-name="Standard" style:family="paragraph">
      <style:paragraph-properties fo:text-align="center" fo:margin-bottom="0in" fo:line-height="150%"/>
      <style:text-properties style:font-name="Arial" style:font-name-asian="Times New Roman" style:font-name-complex="Arial" fo:font-weight="bold" style:font-weight-asian="bold" fo:font-size="12pt" style:font-size-asian="12pt" style:font-size-complex="12pt" style:language-asian="el" style:country-asian="GR"/>
    </style:style>
    <style:style style:name="P30" style:parent-style-name="Standard" style:family="paragraph">
      <style:paragraph-properties fo:text-align="center" fo:margin-bottom="0.1388in" fo:line-height="150%"/>
      <style:text-properties style:font-name="Arial" style:font-name-asian="Times New Roman" style:font-name-complex="Arial" fo:font-weight="bold" style:font-weight-asian="bold" fo:font-size="12pt" style:font-size-asian="12pt" style:font-size-complex="12pt" style:language-asian="el" style:country-asian="GR"/>
    </style:style>
    <style:style style:name="P31" style:parent-style-name="Standard" style:family="paragraph">
      <style:paragraph-properties fo:text-align="justify" fo:margin-bottom="0in" fo:line-height="150%" fo:text-indent="0.5in"/>
    </style:style>
    <style:style style:name="T3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33"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3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3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36" style:parent-style-name="Policepardéfaut" style:family="text">
      <style:text-properties style:font-name="Arial" style:font-name-asian="Arial Narrow" style:font-name-complex="Arial" style:font-weight-complex="bold" fo:color="#000000" fo:font-size="12pt" style:font-size-asian="12pt" style:font-size-complex="12pt" fo:background-color="#FFFFFF" style:language-asian="el" style:country-asian="GR" style:language-complex="el" style:country-complex="GR"/>
    </style:style>
    <style:style style:name="T3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language-complex="el" style:country-complex="GR"/>
    </style:style>
    <style:style style:name="T38"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language-complex="el" style:country-complex="GR"/>
    </style:style>
    <style:style style:name="T3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language-complex="el" style:country-complex="GR"/>
    </style:style>
    <style:style style:name="T40"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language-complex="el" style:country-complex="GR"/>
    </style:style>
    <style:style style:name="T4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language-complex="el" style:country-complex="GR"/>
    </style:style>
    <style:style style:name="T42"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language-complex="el" style:country-complex="GR"/>
    </style:style>
    <style:style style:name="T4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language-complex="el" style:country-complex="GR"/>
    </style:style>
    <style:style style:name="T4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45"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4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47" style:parent-style-name="Standard" style:family="paragraph">
      <style:paragraph-properties fo:text-align="justify" fo:margin-bottom="0in" fo:line-height="150%" fo:text-indent="0.5in"/>
    </style:style>
    <style:style style:name="T4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49" style:parent-style-name="Standard" style:family="paragraph">
      <style:paragraph-properties fo:text-align="justify" fo:margin-bottom="0in" fo:line-height="150%"/>
    </style:style>
    <style:style style:name="T5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5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5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53" style:parent-style-name="Standard" style:family="paragraph">
      <style:paragraph-properties fo:text-align="justify" fo:margin-bottom="0in" fo:line-height="150%"/>
    </style:style>
    <style:style style:name="T5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55" style:parent-style-name="Standard" style:family="paragraph">
      <style:paragraph-properties fo:text-align="justify" fo:margin-bottom="0in" fo:line-height="150%"/>
    </style:style>
    <style:style style:name="P56" style:parent-style-name="Standard" style:family="paragraph">
      <style:paragraph-properties fo:text-align="justify" fo:margin-bottom="0in" fo:line-height="150%" fo:text-indent="0.5in"/>
    </style:style>
    <style:style style:name="T5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5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5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6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7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79" style:parent-style-name="Standard" style:family="paragraph">
      <style:paragraph-properties fo:text-align="justify" fo:margin-bottom="0in" fo:line-height="150%"/>
    </style:style>
    <style:style style:name="T8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8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82" style:parent-style-name="Standard" style:family="paragraph">
      <style:paragraph-properties fo:text-align="justify" fo:margin-bottom="0in" fo:line-height="150%" fo:text-indent="0.5in"/>
      <style:text-properties style:font-name="Arial" style:font-name-asian="Times New Roman" style:font-name-complex="Arial" style:font-weight-complex="bold" fo:font-size="12pt" style:font-size-asian="12pt" style:font-size-complex="12pt" style:language-asian="el" style:country-asian="GR"/>
    </style:style>
    <style:style style:name="P83" style:parent-style-name="Standard" style:family="paragraph">
      <style:paragraph-properties fo:text-align="justify" fo:margin-bottom="0in" fo:line-height="150%" fo:text-indent="0.5in">
        <style:tab-stops>
          <style:tab-stop style:type="left" style:position="4.2333in"/>
        </style:tab-stops>
      </style:paragraph-properties>
    </style:style>
    <style:style style:name="T8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8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8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8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88"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8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2"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9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4"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9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6"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9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98"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9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0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01" style:parent-style-name="Standard" style:family="paragraph">
      <style:paragraph-properties fo:text-align="justify" fo:margin-bottom="0in" fo:line-height="150%" fo:text-indent="0.5in"/>
    </style:style>
    <style:style style:name="T10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03" style:parent-style-name="Standard" style:family="paragraph">
      <style:paragraph-properties fo:text-align="justify" fo:margin-bottom="0in" fo:line-height="150%" fo:text-indent="0.5in"/>
    </style:style>
    <style:style style:name="T10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05" style:parent-style-name="Policepardéfaut" style:family="text">
      <style:text-properties style:font-name="Arial" style:font-name-complex="Arial" style:font-weight-complex="bold" fo:font-size="12pt" style:font-size-asian="12pt" style:font-size-complex="12pt"/>
    </style:style>
    <style:style style:name="T10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07" style:parent-style-name="Policepardéfaut" style:family="text">
      <style:text-properties style:font-name="Arial" style:font-name-complex="Arial" style:font-weight-complex="bold" fo:font-size="12pt" style:font-size-asian="12pt" style:font-size-complex="12pt"/>
    </style:style>
    <style:style style:name="T108" style:parent-style-name="Policepardéfaut" style:family="text">
      <style:text-properties style:font-name="Arial" style:font-name-complex="Arial" style:font-weight-complex="bold" fo:font-size="12pt" style:font-size-asian="12pt" style:font-size-complex="12pt"/>
    </style:style>
    <style:style style:name="T10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10" style:parent-style-name="Standard" style:family="paragraph">
      <style:paragraph-properties fo:text-align="justify" fo:margin-bottom="0in" fo:line-height="150%" fo:text-indent="0.5in"/>
    </style:style>
    <style:style style:name="T11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12" style:parent-style-name="Standard" style:family="paragraph">
      <style:paragraph-properties fo:text-align="justify" fo:margin-bottom="0in" fo:line-height="150%" fo:text-indent="0.5in"/>
    </style:style>
    <style:style style:name="T11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1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1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1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1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1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19" style:parent-style-name="Standard" style:family="paragraph">
      <style:paragraph-properties fo:text-align="justify" fo:margin-bottom="0in" fo:line-height="150%" fo:text-indent="0.5in"/>
    </style:style>
    <style:style style:name="T12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2" style:parent-style-name="Policepardéfaut" style:family="text">
      <style:text-properties style:font-name="Arial" style:font-name-asian="Times New Roman" style:font-name-complex="Arial" style:font-weight-complex="bold" fo:color="#0070C0" fo:font-size="12pt" style:font-size-asian="12pt" style:font-size-complex="12pt" style:language-asian="el" style:country-asian="GR"/>
    </style:style>
    <style:style style:name="T12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5"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6" style:parent-style-name="Policepardéfaut" style:family="text">
      <style:text-properties style:font-name="Arial" style:font-name-asian="Times New Roman" style:font-name-complex="Arial" style:font-weight-complex="bold" fo:color="#0070C0" fo:font-size="12pt" style:font-size-asian="12pt" style:font-size-complex="12pt" style:language-asian="el" style:country-asian="GR"/>
    </style:style>
    <style:style style:name="T12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2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29" style:parent-style-name="Standard" style:family="paragraph">
      <style:paragraph-properties fo:text-align="justify" fo:margin-bottom="0in" fo:line-height="150%"/>
    </style:style>
    <style:style style:name="T130" style:parent-style-name="Policepardéfaut" style:family="text">
      <style:text-properties style:font-name="Arial" style:font-name-asian="Times New Roman" style:font-name-complex="Arial" style:font-weight-complex="bold" fo:color="#0070C0" fo:font-size="12pt" style:font-size-asian="12pt" style:font-size-complex="12pt" style:language-asian="el" style:country-asian="GR"/>
    </style:style>
    <style:style style:name="T13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5" style:parent-style-name="Policepardéfaut" style:family="text">
      <style:text-properties style:font-name="Arial" style:font-name-asian="Times New Roman" style:font-name-complex="Arial" style:font-weight-complex="bold" fo:font-size="12pt" style:font-size-asian="12pt" style:font-size-complex="12pt" fo:language="en" fo:country="US" style:language-asian="el" style:country-asian="GR"/>
    </style:style>
    <style:style style:name="T13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7" style:parent-style-name="Policepardéfaut" style:family="text">
      <style:text-properties style:font-name="Arial" style:font-name-asian="Times New Roman" style:font-name-complex="Arial" style:font-weight-complex="bold" fo:color="#0070C0" fo:font-size="12pt" style:font-size-asian="12pt" style:font-size-complex="12pt" style:language-asian="el" style:country-asian="GR"/>
    </style:style>
    <style:style style:name="T13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3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40" style:parent-style-name="Policepardéfaut" style:family="text">
      <style:text-properties style:font-name="Arial" style:font-name-asian="Times New Roman" style:font-name-complex="Arial" style:font-weight-complex="bold" fo:color="#0070C0" fo:font-size="12pt" style:font-size-asian="12pt" style:font-size-complex="12pt" style:language-asian="el" style:country-asian="GR"/>
    </style:style>
    <style:style style:name="T14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42" style:parent-style-name="Policepardéfaut" style:family="text">
      <style:text-properties style:font-name="Arial" style:font-name-asian="Times New Roman" style:font-name-complex="Arial" style:font-weight-complex="bold" fo:color="#FF0000" fo:font-size="12pt" style:font-size-asian="12pt" style:font-size-complex="12pt" style:language-asian="el" style:country-asian="GR"/>
    </style:style>
    <style:style style:name="T143"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4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45" style:parent-style-name="Standard" style:family="paragraph">
      <style:paragraph-properties fo:text-align="justify" fo:margin-bottom="0in" fo:line-height="150%" fo:text-indent="0.5in"/>
    </style:style>
    <style:style style:name="T14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47" style:parent-style-name="Standard" style:family="paragraph">
      <style:paragraph-properties fo:text-align="justify" fo:margin-bottom="0in" fo:line-height="150%" fo:text-indent="0.5in"/>
    </style:style>
    <style:style style:name="T14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49"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50" style:parent-style-name="Standard" style:family="paragraph">
      <style:paragraph-properties fo:text-align="justify" fo:margin-bottom="0in" fo:line-height="150%" fo:text-indent="0.5in"/>
    </style:style>
    <style:style style:name="T151"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5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53"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5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55"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5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57"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5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59"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6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61"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6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63"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6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65"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6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67"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68"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69"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7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71"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72"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73"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74"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75" style:parent-style-name="Policepardéfaut" style:family="text">
      <style:text-properties style:font-name="Arial" style:font-name-asian="Times New Roman" style:font-name-complex="Arial" style:font-weight-complex="bold" style:text-position="super 66.6%" fo:font-size="12pt" style:font-size-asian="12pt" style:font-size-complex="12pt" style:language-asian="el" style:country-asian="GR"/>
    </style:style>
    <style:style style:name="T176"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T177"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style:style style:name="P178" style:parent-style-name="Standard" style:family="paragraph">
      <style:paragraph-properties fo:text-align="justify" fo:line-height="150%"/>
    </style:style>
    <style:style style:name="T179" style:parent-style-name="Policepardéfaut" style:family="text">
      <style:text-properties style:font-name="Arial" style:font-name-asian="Times New Roman" style:font-name-complex="Arial" style:font-weight-complex="bold" fo:font-size="12pt" style:font-size-asian="12pt" style:font-size-complex="12pt" style:language-asian="ar" style:country-asian="SA"/>
    </style:style>
    <style:style style:name="T180" style:parent-style-name="Policepardéfaut" style:family="text">
      <style:text-properties style:font-name="Arial" style:font-name-asian="Times New Roman" style:font-name-complex="Arial" style:font-weight-complex="bold" fo:font-size="12pt" style:font-size-asian="12pt" style:font-size-complex="12pt" style:language-asian="el" style:country-asian="GR"/>
    </style:style>
  </office:automatic-styles>
  <office:body>
    <office:text text:use-soft-page-breaks="true">
      <text:p text:style-name="P1">Αριθμός Εισαγωγής: ΑΓ 1229/8.3.2024</text:p>
      <text:p text:style-name="P6">ΕΑΥ:2024009452</text:p>
      <text:p text:style-name="P7">ΤΟ</text:p>
      <text:p text:style-name="P8">ΔΙΟΙΚΗΤΙΚΟ ΠΡΩΤΟΔΙΚΕΙΟ ΑΘΗΝΩΝ</text:p>
      <text:p text:style-name="P9"><text:span text:style-name="T10">ΤΜΗΜΑ 25</text:span><text:span text:style-name="T11">ο</text:span><text:span text:style-name="T12"><text:s/>ΤΡΙΜΕΛΕΣ</text:span></text:p>
      <text:p text:style-name="P13"/>
      <text:p text:style-name="P14">Σ υ ν ε δ ρ ί α σ ε <text:s/>δημόσια στο ακροατήριό του στις 30 Μαΐου 2025, με δικαστές τους: […]</text:p>
      <text:p text:style-name="P15"><text:span text:style-name="T16">γ ι α να δικάσει την αγωγή με ημερομηνία κατάθεσης<text:s/></text:span><text:span text:style-name="T17">8.3.2024</text:span><text:span text:style-name="T18">,</text:span></text:p>
      <text:p text:style-name="P19">τ ω ν: […]</text:p>
      <text:p text:style-name="P20"><text:span text:style-name="T21">κ α τ ά : 1. της ανώνυμης εταιρείας με την επωνυμία<text:s/></text:span><text:span text:style-name="T22">«</text:span><text:span text:style-name="T23">ΟΡΓΑΝΙΣΜΟΣ ΣΙΔΗΡΟΔΡΟΜΩΝ ΕΛΛΑΔΟΣ ΑΕ»</text:span><text:span text:style-name="T24"><text:s/></text:span><text:span text:style-name="T25">και τον διακριτικό τίτλο «ΟΣΕ Α.Ε.» που εδρεύει στην Αθήνα (οδός Καρόλου αρ. 1-3), […] και 2. του Ελληνικού Δημοσίου που εκπροσωπείται από τον Υπουργό Εθνικής Οικονομίας και Οικονομικών και παραστάθηκε με τους Δικαστικούς Πληρεξουσίους του Νομικού Συμβουλίου του Κράτους […].</text:span></text:p>
      <text:p text:style-name="P26">Κατά τη συζήτηση, οι διάδικοι ανέπτυξαν τους ισχυρισμούς τους και ζήτησαν όσα αναφέρονται στα πρακτικά.</text:p>
      <text:p text:style-name="P27"><text:tab/>Μετά τη δημόσια συνεδρίαση το Δικαστήριο συνήλθε σε διάσκεψη.</text:p>
      <text:p text:style-name="P28"/>
      <text:p text:style-name="P29">Αφού μελέτησε τη δικογραφία,</text:p>
      <text:p text:style-name="P30">σκέφθηκε κατά το νόμο.</text:p>
      <text:p text:style-name="P31"><text:span text:style-name="T32">1. Επειδή, με την κρινόμενη αγωγή, όπως το αίτημα αυτής νομίμως μετατράπηκε από καταψηφιστικό σε έντοκο αναγνωριστικό με προφορική δήλωση του πληρεξουσίου δικηγόρου των εναγόντων στο ακροατήριο, ζητείται, να αναγνωριστεί η εις ολόκληρον υποχρέωση των εναγομένων να καταβάλουν, νομιμοτόκως, από την επίδοση της αγωγής έως την εξόφληση, στον 1</text:span><text:span text:style-name="T33">ο</text:span><text:span text:style-name="T34"><text:s/>ενάγοντα<text:s/></text:span><text:soft-page-break/><text:span text:style-name="T35">το συνολικό ποσό του 1.500.000 ευρώ και</text:span><text:span text:style-name="T36"><text:s/></text:span><text:span text:style-name="T37">σε έκαστο εκ των 2</text:span><text:span text:style-name="T38">ου</text:span><text:span text:style-name="T39">, 3</text:span><text:span text:style-name="T40">ου<text:s/></text:span><text:span text:style-name="T41"><text:s/>και 4</text:span><text:span text:style-name="T42">ης</text:span><text:span text:style-name="T43"><text:s/>από τους ενάγοντες</text:span><text:span text:style-name="T44"><text:s/>το συνολικό ποσό των 500.000 ευρώ κατά τα άρθρα 105 και 106 ΕισΝΑΚ και 926 και 932 ΑΚ, ως χρηματική ικανοποίηση για την ψυχική οδύνη που δοκίμασαν από τον θάνατο των συγγενών τους, […], ο οποίος έλαβε χώρα την 28</text:span><text:span text:style-name="T45">η</text:span><text:span text:style-name="T46">.2.2023 στο σιδηροδρομικό δυστύχημα στα Τέμπη και προκλήθηκε, κατά τους ισχυρισμούς τους, από παράνομες πράξεις και παραλείψεις των οργάνων των εναγομένων. Τέλος, οι ενάγοντες ζητούν να κηρυχθεί προσωρινώς εκτελεστή η απόφαση που θα εκδοθεί.</text:span><text:bookmark-start text:name="_Hlk215676252"/><text:bookmark-end text:name="_Hlk215676252"/></text:p>
      <text:p text:style-name="P47"><text:span text:style-name="T48">2. […]</text:span></text:p>
      <text:p text:style-name="P49"><text:span text:style-name="T50"><text:tab/>7. Επειδή, ο νομοθέτης έχει την ευχέρεια να καθορίζει με βάση τις ουσιαστικές εκτιμήσεις του για το συμφέρον του κοινωνικού συνόλου τον τρόπο εκτέλεσης του συγκοινωνιακού έργου, το οποίο έχει αναχθεί σε αντικείμενο δημόσιας υπηρεσίας υπό λειτουργική έννοια (πρβλ. ΣτΕ 136/2023,<text:s/></text:span><text:a xlink:href="https://www.adjustice.gr/osddyddweb/faces/index.xhtml" office:target-frame-name="_top" xlink:show="replace">870-873/2018</text:a><text:span text:style-name="T51"><text:s/>Ολομ.,<text:s/></text:span><text:a xlink:href="https://www.adjustice.gr/osddyddweb/faces/index.xhtml" office:target-frame-name="_top" xlink:show="replace">3818-3822/1997</text:a><text:span text:style-name="T52"><text:s/>Ολομ.). Ειδικότερα, η επιτέλεση του έργου αυτού μπορεί να ανατίθεται σε καθοριζόμενο από το νομοθέτη φορέα. Τέτοιο δε φορέα αποτελεί ο ΟΣΕ (καθολικός διάδοχος των ΣΕΚ, δημόσια επιχείρηση, υπό την έννοια του άρθρου 1 παρ. 1 και 2 του ν. 3429/2005 και ήδη ανώνυμη εταιρεία του Δημοσίου κατά τις διατάξεις του ν. 4972/2022), ο οποίος οργανώθηκε ως επιχείρηση κοινής ωφέλειας για την παροχή δημόσιας υπηρεσίας υπό λειτουργική έννοια, με σκοπό την, μέσω του σιδηροδρόμου, εξυπηρέτηση των συγκοινωνιακών αναγκών της Χώρας και ο οποίος διαθέτει - κατ' ανάθεση κρατικής αρμοδιότητας - δυνατότητες ευρύτατων επεμβάσεων στον τομέα των δημόσιων συγκοινωνιών με σιδηρόδρομο (πρβλ. ΣτΕ 136/2023 σκ. 9). Μετά την ισχύ του ν. 3891/2010 ο ΟΣΕ αποτελεί και τον διαχειριστή της σιδηροδρομικής υποδομής στην ελληνική επικράτεια, και στις αρμοδιότητές του περιλαμβάνονται η εγκατάσταση, η διαχείριση και η συντήρηση της εθνικής σιδηροδρομικής υποδομής καθώς και η διαχείριση των συστημάτων ρύθμισης και ασφάλειας της σιδηροδρομικής κυκλοφορίας.</text:span></text:p>
      <text:p text:style-name="P53"><text:span text:style-name="T54"><text:tab/>8 […]</text:span></text:p>
      <text:p text:style-name="P55"/>
      <text:soft-page-break/>
      <text:p text:style-name="P56"><text:span text:style-name="T57">10. Επειδή, περαιτέρω, στο άρθρο 932 του Αστικού Κώδικα, το οποίο εφαρμόζεται αναλόγως, ελλείψει ειδικότερης ρύθμισης, και στις περιπτώσεις της αστικής ευθύνης του Δημοσίου και των ν.π.δ.δ., βάσει των άρθρων 105 και 106 του Εισ.Ν.Α.Κ. (ΣτΕ<text:s/></text:span><text:a xlink:href="https://www.adjustice.gr/osddyddweb/" office:target-frame-name="_top" xlink:show="replace">410/2016</text:a><text:span text:style-name="T58">,<text:s/></text:span><text:a xlink:href="https://www.adjustice.gr/osddyddweb/" office:target-frame-name="_top" xlink:show="replace">1123/2015</text:a><text:span text:style-name="T59">,<text:s/></text:span><text:a xlink:href="https://www.adjustice.gr/osddyddweb/" office:target-frame-name="_top" xlink:show="replace">3552/2014</text:a><text:span text:style-name="T60">,<text:s/></text:span><text:a xlink:href="https://www.adjustice.gr/osddyddweb/" office:target-frame-name="_top" xlink:show="replace">4100/2012</text:a><text:span text:style-name="T61">), προβλέπεται ότι: «Σε περίπτωση αδικοπραξίας, ανεξάρτητα από την αποζημίωση για την περιουσιακή ζημία, το δικαστήριο μπορεί να επιδικάσει εύλογη κατά την κρίση του χρηματική ικανοποίηση λόγω ηθικής βλάβης. … Σε περίπτωση θανάτωσης προσώπου η χρηματική ικανοποίηση μπορεί να επιδικαστεί στην οικογένεια του θύματος λόγω ψυχικής οδύνης». Από τη διάταξη αυτή προκύπτει ότι σε περίπτωση παράνομης πράξης ή παράλειψης ή υλικής ενέργειας ή παράλειψης οφειλόμενης νόμιμης υλικής ενέργειας οργάνων του Δημοσίου ή άλλου νομικού προσώπου δημόσιου δικαίου κατά την ενάσκηση της εξουσίας που τους έχει ανατεθεί, το δικαστήριο της ουσίας, ανεξάρτητα από την αποζημίωση για περιουσιακή (θετική ή αποθετική) ζημία, μπορεί να επιδικάσει εύλογη, κατά την κρίση του, χρηματική ικανοποίηση λόγω ηθικής βλάβης ή, σε περίπτωση θανάτωσης προσώπου, λόγω ψυχικής οδύνης, δηλαδή χρηματική ικανοποίηση ανάλογη με τις περιστάσεις της συγκεκριμένης περίπτωσης. Ειδικότερα, με τη διάταξη αυτή, που είναι σύμφωνη κατά το περιεχόμενό της με την αρχή της αναλογικότητας, όπως ρητώς κατοχυρώνεται από το άρθρο 25 παρ. 1 του Συντάγματος (ΣτΕ<text:s/></text:span><text:a xlink:href="https://www.adjustice.gr/osddyddweb/" office:target-frame-name="_top" xlink:show="replace">1123/2015</text:a><text:span text:style-name="T62">,<text:s/></text:span><text:a xlink:href="https://www.adjustice.gr/osddyddweb/" office:target-frame-name="_top" xlink:show="replace">1190</text:a><text:span text:style-name="T63">,<text:s/></text:span><text:a xlink:href="https://www.adjustice.gr/osddyddweb/" office:target-frame-name="_top" xlink:show="replace">3411/2014</text:a><text:span text:style-name="T64">,<text:s/></text:span><text:a xlink:href="https://www.adjustice.gr/osddyddweb/" office:target-frame-name="_top" xlink:show="replace">1219/2012</text:a><text:span text:style-name="T65">), παρέχεται στο δικαστήριο της ουσίας η ευχέρεια, αφού εκτιμήσει τους ειδικότερους ισχυρισμούς των διαδίκων που προβάλλονται ενώπιόν του και τα πραγματικά περιστατικά της υπόθεσης (όπως, ιδίως, το συντρέχον πταίσμα του ζημιωθέντος, τις συνθήκες, το είδος, την ένταση και τις συνέπειες της προσβολής κ.λπ.) και με βάση τους κανόνες της κοινής πείρας και λογικής, να επιδικάσει χρηματική ικανοποίηση και να καθορίσει το εύλογο ποσό αυτής, αν κρίνει ότι επήλθε στον αδικηθέντα ηθική βλάβη ή, σε περίπτωση θανάτωσης προσώπου, ψυχική οδύνη (ΣτΕ 390/2025, <text:s/>1501/2024,<text:s/></text:span><text:a xlink:href="https://www.adjustice.gr/osddyddweb/" office:target-frame-name="_top" xlink:show="replace">1774/2020</text:a><text:span text:style-name="T66">,<text:s/></text:span><text:a xlink:href="https://www.adjustice.gr/osddyddweb/" office:target-frame-name="_top" xlink:show="replace">842/2019</text:a><text:span text:style-name="T67">,<text:s/></text:span><text:a xlink:href="https://www.adjustice.gr/osddyddweb/" office:target-frame-name="_top" xlink:show="replace">4737/2014</text:a><text:span text:style-name="T68">,<text:s/></text:span><text:a xlink:href="https://www.adjustice.gr/osddyddweb/" office:target-frame-name="_top" xlink:show="replace">877/2013</text:a><text:span text:style-name="T69"><text:s/>7μ.,<text:s/></text:span><text:a xlink:href="https://www.adjustice.gr/osddyddweb/" office:target-frame-name="_top" xlink:show="replace">4133/2011</text:a><text:span text:style-name="T70"><text:s/>7μ.). Η χρηματική ικανοποίηση λόγω ψυχικής οδύνης αποσκοπεί στην ηθική παρηγορία και την ψυχική ανακούφιση των μελών της οικογένειας του θανόντος, όσο αυτό<text:s/></text:span><text:soft-page-break/><text:span text:style-name="T71">είναι δυνατό, από τον πόνο που δοκιμάζουν κατά τον χρόνο του θανάτου του (ΣτΕ 2951/2020, 2210/2017,<text:s/></text:span><text:a xlink:href="https://www.adjustice.gr/osddyddweb/" office:target-frame-name="_top" xlink:show="replace">3329/2014</text:a><text:span text:style-name="T72">,<text:s/></text:span><text:a xlink:href="https://www.adjustice.gr/osddyddweb/" office:target-frame-name="_top" xlink:show="replace">1405/2013</text:a><text:span text:style-name="T73">,<text:s/></text:span><text:a xlink:href="https://www.adjustice.gr/osddyddweb/" office:target-frame-name="_top" xlink:show="replace">3218/2009</text:a><text:span text:style-name="T74">,<text:s/></text:span><text:a xlink:href="https://www.adjustice.gr/osddyddweb/" office:target-frame-name="_top" xlink:show="replace">2100/2006</text:a><text:span text:style-name="T75">), κατά τον προσδιορισμό δε του ποσού της τα δικαστήρια της ουσίας δεν πρέπει ούτε να υποβαθμίζουν την απαξία της παράνομης πράξης, παράλειψης, υλικής ενέργειας ή παράλειψης οφειλόμενης νόμιμης υλικής ενέργειας με την επιδίκαση ιδιαιτέρως χαμηλού ποσού ούτε να καταλήγουν, με ακραίες εκτιμήσεις, στον υπέρμετρο πλουτισμό του ενός μέρους (ΣτΕ<text:s/></text:span><text:a xlink:href="https://www.adjustice.gr/osddyddweb/" office:target-frame-name="_top" xlink:show="replace">1906/2015</text:a><text:span text:style-name="T76">,<text:s/></text:span><text:a xlink:href="https://www.adjustice.gr/osddyddweb/" office:target-frame-name="_top" xlink:show="replace">2202/2014</text:a><text:span text:style-name="T77">). Με τη διάταξη δε του τρίτου εδαφίου του άρθρου 932 του Α.Κ. δεν ορίζεται ευθέως ο κύκλος των προσώπων που μπορούν να ζητήσουν χρηματική ικανοποίηση λόγω ψυχικής οδύνης, προφανώς διότι ο νομοθέτης δεν θέλησε να διαγράψει δεσμευτικώς τα όρια ενός θεσμού, ο οποίος από τη φύση του υφίσταται αναγκαίως τις επιδράσεις από τις κοινωνικές διαφοροποιήσεις στη διαδρομή του χρόνου. Κατά τη σαφή, όμως, έννοια της διάταξης αυτής, που απορρέει από το σκοπό της θέσπισής της, στην οικογένεια του θύματος περιλαμβάνονται οι εγγύτεροι και στενώς συνδεόμενοι με τον θανόντα συγγενείς, που δοκιμάστηκαν ψυχικώς από την απώλειά του και στην ανακούφιση του πόνου των οποίων στοχεύει η εν λόγω διάταξη (ΑΠ 542/2015, ΣτΕ 2951/2020, 3552/2014, 1405/2013, 2986/2009), αδιαφόρως του εάν συγκατοικούσαν ή διέμεναν χωριστά, υπό την αυτονόητη, πάντως, προϋπόθεση της ύπαρξης, κατά την εκτίμηση του δικαστηρίου της ουσίας, αισθημάτων αγάπης και στοργής μεταξύ του μέλους της οικογένειας και του θανόντος, όταν αυτός ήταν στη ζωή (ΣτΕ 3329/2014, 1405/2013, 2100/2006). Υπό την έννοια αυτή μεταξύ των προσώπων τούτων, εκτός του ή της συζύγου και των εξ αίματος συγγενών κατ’ ευθεία γραμμή και εκ πλαγίου έως και δεύτερου βαθμού, μεταξύ των οποίων τα αδέλφια αμφιθαλή και ετεροθαλή, περιλαμβάνονται και οι εξ αγχιστείας πρώτου βαθμού (πεθερός, πεθερά, νύφη, γαμπρός, βλ. ΣτΕ 2210/2017, 3552/2014, ΑΠ 21/2000 Ολ., 723/2002, 434, 1752/2005, 1735/2006, 260, 775/2011, 1503, 1723/2012, 675/2013), όχι όμως, άνευ ετέρου και οι συγγενείς εξ αίματος πέραν του δευτέρου βαθμού, όπως οι ανιψιοί (πρβλ. AΠ 21/2000 Ολ., 1010/2012, 581/2010, ΔΕφΑθ 3735/2013). Λαμβανομένου δε υπόψη ότι με τις διατάξεις του άρθρου 21 του Συντάγματος, η<text:s/></text:span><text:soft-page-break/><text:span text:style-name="T78">οικογένεια έχει αναχθεί σε συνταγματικώς προστατευόμενο θεσμό (βλ. ΣτΕ 550/1999 Ολομ., 3178/2010, 2003/2018 σκ. 12), ο οποίος «από τη φύση του υφίσταται κατ’ ανάγκη τις επιδράσεις από τις κοινωνικές διαφοροποιήσεις κατά τη διαδρομή του χρόνου» (βλ. ΑΠ 1735/2006, 775/2011), καθώς και ότι το άρθρο 8 της Ε.Σ.Δ.Α. δεν διακρίνει μεταξύ «νόμιμης» και «φυσικής» οικογένειας, με αποτέλεσμα η έννοια της προστατευόμενης, κατά τις διατάξεις του άρθρου αυτού, οικογενειακής ζωής να μην περιορίζεται στις οικογένειες που βασίζονται στον γάμο, αλλά να επεκτείνεται και σε άλλες, de facto σχέσεις συμβίωσης και φροντίδας, οι οποίες δημιουργούν επίσης οικογενειακούς δεσμούς (βλ. αποφάσεις Ε.Δ.Δ.Α. Johnston κ.ά. κατά Ιρλανδίας της 18.12.1986, § 56, Oliari κ.ά. κατά Ιταλίας της 21.07.2015, § 130, Paradiso and Campanelli κατά Ιταλίας της 24.01.2017, § 140, Belli και Arquier-Martinez κατά Ελβετίας της 11.12.2018, § 65), κατά την εξειδίκευση της αόριστης νομικής έννοιας της οικογένειας της προαναφερόμενης διάταξης εκτιμάται κάθε φορά, από το Δικαστήριο, το πραγματικό ζήτημα της ύπαρξης αισθημάτων αγάπης και στοργής μεταξύ του ενάγοντος-συγγενούς πέραν του δεύτερου βαθμού εξ αίματος και του θανόντος, ιδίως στην περίπτωση έλλειψης εγγύτερων συγγενών ή στην περίπτωση της ύπαρξης μακράς και συνεπούς σχέσης φροντίδας, προκειμένου να κριθεί ότι στην συγκεκριμένη περίπτωση το πρόσωπο αυτό υπέστη ψυχική οδύνη από την απώλεια προσφιλούς του προσώπου. Για τον υπολογισμό δε του ύψους της χρηματικής ικανοποίησης το δικαστήριο λαμβάνει υπόψη ιδίως τις συνθήκες υπό τις οποίες επήλθε ο θάνατος και τον βαθμό της ψυχικής συγκίνησης που αυτός προκάλεσε στο συγκεκριμένο μέλος της οικογένειας του θανόντος, αναλόγως της ηλικίας του, της προσωπικότητάς του, της κατάστασης της υγείας του κ.λπ. (ΣτΕ 3329/2014, 1405/2013, 2100/2006).</text:span></text:p>
      <text:p text:style-name="P79"><text:bookmark-start text:name="_Hlk215676893"/><text:bookmark-end text:name="_Hlk215676893"/><text:span text:style-name="T80"><text:tab/>11. Επειδή, περαιτέρω, προκειμένου να κριθεί αν θεμελιώνεται αστική ευθύνη του Ελληνικού Δημοσίου προς αποκατάσταση ζημίας τρίτου εξαιτίας της πλημμελούς ασκήσεως εκ μέρους των εποπτικών/ελεγκτικών οργάνων της κατά νόμον εποπτείας ιδίως επί των δημοσίων επιχειρήσεων που παρέχουν υπηρεσίες κοινής ωφέλειας, το άρθρο 105 του Εισ.Ν.Α.Κ., το οποίο απαιτεί τη συνδρομή<text:s/></text:span><text:soft-page-break/><text:span text:style-name="T81">σωρευτικώς τριών προϋποθέσεων (της παρανομίας, της ζημίας και του αιτιώδους συνδέσμου μεταξύ παρανομίας και ζημίας), έχει ευθεία εφαρμογή. Δεν μπορεί δε, κατ’ ανάλογη εφαρμογή του άρθρου 105 του Εισ.Ν.Α.Κ., να απαιτηθούν πρόσθετες προϋποθέσεις αυστηρότερες σε σχέση με τις ως άνω απαιτούμενες κατά το άρθρο αυτό (όπως η ύπαρξη προδήλου και βαρέος σφάλματος αντί της προβλεπόμενης στον νόμο προϋποθέσεως της υπάρξεως παρανομίας ανεξαρτήτως υπαιτιότητας ή μη των δημοσίων οργάνων). (πρβλ. ΣτΕ 656/2025 σκ. 31).</text:span></text:p>
      <text:p text:style-name="P82"><text:bookmark-start text:name="_Hlk2156768931"/><text:bookmark-end text:name="_Hlk2156768931"/>12. Επειδή, τέλος στην παράγραφο 2 του άρθρου 65 του ν. 5039/2023 (Α΄ 83) ορίζονται τα εξής: «Αποφάσεις των πολιτικών δικαστηρίων που αφορούν στις απαιτήσεις αποζημίωσης και χρηματικής ικανοποίησης από οποιαδήποτε αιτία σε σχέση με το σιδηροδρομικό δυστύχημα των Τεμπών της 28ης Φεβρουαρίου 2023, κηρύσσονται υποχρεωτικά προσωρινά εκτελεστές κατ’ ανάλογη εφαρμογή του άρθρου 910 του Κώδικα Πολιτικής Δικονομίας [π.δ. 503/1985 (Α’ 182)].<text:bookmark-start text:name="_Hlk215676944"/><text:bookmark-end text:name="_Hlk215676944"/></text:p>
      <text:p text:style-name="P83"><text:span text:style-name="T84">13. Επειδή, στην προκείμενη περίπτωση, από το σύνολο των στοιχείων της δικογραφίας, μεταξύ των οποίων, η από 19.6.2023 έκθεση πραγματογνωμοσύνης των πραγματογνωμόνων […] οι οποίοι διορίστηκαν με το υπ’ αριθμ. πρωτ. […] έγγραφο του Τμήματος Τροχαίας Λάρισας και στους οποίους με το υπ’ αριθμ. πρωτ. […] έγγραφο του Διευθύνοντος την Εισαγγελία Πρωτοδικών Λάρισας παραγγέλθηκε συμπληρωματική πραγματογνωμοσύνη, το<text:s/></text:span><text:bookmark-start text:name="_Hlk208597698"/><text:span text:style-name="T85">πόρισμα της επιτροπής εμπειρογνωμόνων για το σιδηροδρομικό δυστύχημα στα Τέμπη στις 28.2.2023</text:span><text:bookmark-start text:name="_Hlk208597719"/><text:bookmark-end text:name="_Hlk208597698"/><text:span text:style-name="T86">, η οποία επιτροπή συγκροτήθηκε με την με αριθμό 71651/6.3.2023 (Β΄ 1310) απόφαση του Γενικού Γραμματέα Μεταφορών του Υπουργείου Υποδομών και Μεταφορών</text:span><text:bookmark-end text:name="_Hlk208597719"/><text:span text:style-name="T87"><text:s/>και το πόρισμα της 27</text:span><text:span text:style-name="T88">ης</text:span><text:span text:style-name="T89"><text:s/>Φεβρουαρίου 2025 του Εθνικού Οργανισμού Διερεύνησης Αεροπορικών &amp; Σιδηροδρομικών Ατυχημάτων &amp; Ασφάλειας Μεταφορών (ΕΟΔΑΣΑΑΜ) Σιδηροδρομικός Τομέας προκύπτουν τα εξής: Στις 28 Φεβρουαρίου 2023, ημέρα Τρίτη, η επιβατική αμαξοστοιχία INTERCITY (IC) 62 της Hellenic Train εκτελούσε προγραμματισμένο δρομολόγιο στη διαδρομή Αθήνα-Θεσσαλονίκη με 354 επιβαίνοντες. Κατά την άφιξή της στο σταθμό Παλαιοφαρσάλου στη γραμμή<text:s/></text:span><text:soft-page-break/><text:span text:style-name="T90">ανόδου, καθυστέρησε την αναχώρησή της κατά 48 λεπτά της ώρας περίπου. Η καθυστέρηση οφείλονταν σε βλάβη της ηλεκτροδότησης στη γραμμή ανόδου στο τμήμα Παλαιοφάρσαλος – Λάρισα, με αποτέλεσμα την αναμονή της αμαξοστοιχίας στο σταθμό Παλαιoφαρσάλου έως ότου καταστεί διαθέσιμη η γραμμή καθόδου. Στις 22:38 (καταγραφή στο βιβλίο Εξασφάλισης Κυκλοφορίας της 28.02.2023) η αμαξοστοιχία IC62 αναχωρεί από τον σταθμό Παλαιοφαρσάλου στην γραμμή καθόδου, λόγω της συνεχιζόμενης βλάβης στην ηλεκτροδότηση της γραμμής ανόδου, έως το σταθμό της Λάρισας. Εισερχόμενη στο σταθμό της Λάρισας, ο συρμός IC62 μεταβαίνει στην γραμμή ανόδου, όπου και πραγματοποιεί στάση για την επιβίβαση και αποβίβαση επιβατών στις 23:02. Στις 23:05, με το τηλεγράφημα 47, ο σταθμάρχης της Λάρισας δίνει στην αμαξοστοιχία IC-62 την έγκριση να υπερβεί το φωτόσημο LAR11, το οποίο είναι μόνιμα κλειστό (ερυθρή ένδειξη), χωρίς να υπάρχει ένδειξη αλλαγής γραμμής από τη γραμμή ανόδου. Αυτή η έγκριση αναφέρεται σε κίνηση που ακολουθεί τη γραμμή 2, όπου βρίσκεται η αμαξοστοιχία, προς τη γραμμή ανόδου. Ωστόσο, οι μηχανοδηγοί της IC-62 δεν διασφαλίζουν την πλήρη κατανόηση της εντολής που δόθηκε και δεν επαναλαμβάνουν το ληφθέν μήνυμα. Από την πλευρά του, ο σταθμάρχης της Λάρισας δεν αντιδρά στην ελλιπή επικοινωνία. Ως αποτέλεσμα, στις 23:05, η αμαξοστοιχία IC-62 ξεκινά την κίνησή της για να φύγει από τον σταθμό Λάρισας προς τους Νέους Πόρους. Περίπου στις 23:08, η IC-62 φτάνει στις αλλαγές 118. Αντιμέτωποι με την αντικρουόμενη πληροφορία – ότι έχουν λάβει έγκριση χωρίς ένδειξη αλλαγής γραμμής, ενώ οι αλλαγές βρίσκονται σε θέση παράκαμψης, κατευθύνοντας το τρένο προς τη γραμμή καθόδου – οι μηχανοδηγοί δεν δείχνουν καμία αναγνωρίσιμη αντίδραση και συνεχίζουν το ταξίδι τους προς τους Νέους Πόρους στην αντίθετη γραμμή, την γραμμή καθόδου. Στις 28 Φεβρουαρίου 2023 ομοίως, η εμπορευματική αμαξοστοιχία 63503 της ίδιας εταιρείας πραγματοποιούσε το δρομολόγιο Θεσσαλονίκη – Πειραιάς. Στις 23:03 (καταγραφή στο βιβλίο Εξασφάλισης Κυκλοφορίας της 28/02/2023) διέρχεται του σταθμού των Νέων Πόρων και στις 23:05 ο σταθμάρχης των Νέων Πόρων δίνει στην αμαξοστοιχία 63503 την έγκριση να κινηθεί προς τη Λάρισα στη<text:s/></text:span><text:soft-page-break/><text:span text:style-name="T91">γραμμή καθόδου. Κοντά στον οικισμό Ευαγγελισμός Τεμπών Λάρισας, στην είσοδο της κοιλάδας των Τεμπών στη χιλιομετρική θέση 371+600 της σιδηροδρομικής γραμμής Πειραιώς - Πλατέως και περί ώρα 23:18’, και ενώ ο ανωτέρω ο υπ’ αρίθμ. IC62 συρμός κινούνταν στη γραμμή καθόδου, με πορεία προς Θεσσαλονίκη, συγκρούστηκε μετωπικά με την ανωτέρω υπ’ αρίθμ. 63503 εμπορευματική αμαξοστοιχία, κινούμενη στο ίδιο ρεύμα με πορεία προς Πειραιά της γραμμής καθόδου. Η σύγκρουση ήταν σφοδρή, οι δύο ηλεκτράμαξες της εμπορευματικής αμαξοστοιχίας εκτινάχθηκαν προς την παρακείμενη γραμμή, προσκρούοντας στον κατακόρυφο τοίχο αντιστήριξης, ενώ η μηχανή και το βαγόνι πρώτης θέσης της επιβατικής αμαξοστοιχίας εκτοξεύθηκαν προς την αντίθετη πλευρά της γραμμής και κατέληξαν στο έδαφος, εντελώς κατεστραμμένα. Παράλληλα, σημειώθηκε δεύτερη, σχεδόν μετωπική σύγκρουση ανάμεσα στο εστιατόριο - βαγόνι της επιβατικής αμαξοστοιχίας και στην πρώτη πλατφόρμα της εμπορευματικής, το οποίο ήταν φορτωμένο με χαλύβδινα ελάσματα. Ακολουθώντας την κατεύθυνση των προπορευόμενων βαγονιών, τόσο το βαγόνι του εστιατορίου όσο και το επόμενο βαγόνι δεύτερης θέσης κατέληξαν στο έδαφος χαμηλότερα. Συνολικά, 57 άνθρωποι, εκ των οποίων 11 ήταν εργαζόμενοι ή υπεργολάβοι της Hellenic Train, έχασαν τη ζωή τους. Επιπλέον, 81 άτομα υπέστησαν σοβαρούς τραυματισμούς, ενώ 99 άτομα είχαν ελαφρές σωματικές κακώσεις. Μεταξύ των θυμάτων που απεβίωσαν συνεπεία του σιδηροδρομικού δυστυχήματος περιλαμβάνονται και οι συγγενείς των εναγόντων, […]. Συγκεκριμένα, ο […], γιος του 1</text:span><text:span text:style-name="T92">ου</text:span><text:span text:style-name="T93"><text:s/>ενάγοντος και αδελφός των λοιπόν εναγόντων (σχ. […]), γεννηθείς στις 26.4.1969, απεβίωσε στο Δήμο Τεμπών, 372</text:span><text:span text:style-name="T94">η</text:span><text:span text:style-name="T95"><text:s/>χ.θ. σιδηροδρομικής γραμμής Πειραιά- Πλατύ Ημαθίας, στις 28.2.2023 και ώρα 23:30 και με αιτία θανάτου βαρύτατες κακώσεις κεφαλής, θώρακος, κοιλίας και άκρων, θύμα ομαδικού σιδηροδρομικού ατυχήματος (σχ. το με αρ. πρωτ. 79/1.3.2023 πιστοποιητικό θανάτου της Ιατροδικαστή […]). Επίσης, […], εγγονός του 1</text:span><text:span text:style-name="T96">ου</text:span><text:span text:style-name="T97"><text:s/>ενάγοντος και ανιψιός των λοιπόν εναγόντων (σχ. το […]), γεννηθείς την 1η.3.2008, απεβίωσε στο Δήμο Τεμπών, 372</text:span><text:span text:style-name="T98">η</text:span><text:span text:style-name="T99"><text:s/>χ.θ. σιδηροδρομικής γραμμής Πειραιά- Πλατύ Ημαθίας, στις 28.2.2023 και ώρα 23:30 και με αιτία θανάτου<text:s/></text:span><text:soft-page-break/><text:span text:style-name="T100">καθολική σύνθλιψη κεφαλής, θώρακος, κοιλίας, αρ. άνω άκρου και κάτω άκρων θύμα ομαδικού σιδηροδρομικού ατυχήματος (σχ. το με αρ. πρωτ. 62/1.3.2023 πιστοποιητικό θανάτου της Ιατροδικαστή […]).</text:span><text:bookmark-start text:name="_Hlk215677089"/><text:bookmark-end text:name="_Hlk215677089"/></text:p>
      <text:p text:style-name="P101"><text:span text:style-name="T102">14. […]</text:span></text:p>
      <text:p text:style-name="P103"><text:span text:style-name="T104">16. Επειδή, σύμφωνα με όσα έγιναν δεκτά στη σκέψη 7 της παρούσας απόφασης ο ΟΣΕ, αποτελεί ανώνυμη εταιρεία που λειτουργεί χάριν του δημοσίου συμφέροντος και όχι νομικό πρόσωπο δημοσίου δικαίου. Εξάλλου, οι πράξεις ή παραλείψεις των οργάνων του νομικού αυτού προσώπου, οι οποίες αφορούν γενικώς στην εκμετάλλευση, διοίκηση και λειτουργία του δικτύου της σιδηροδρομικής υποδομής και οι οποίες δεν είναι πράξεις ή παραλείψεις διοικητικών οργάνων, δεν εκδίδονται κατ’ ενάσκηση δημοσίας εξουσίας και ως εκ τούτου η αμφισβήτησή τους δεν γεννά διοικητική διαφορά (πρβλ. ΣτΕ 398/2025, 4947/2013, πρβλ. ΣτΕ 2463, 122/2010, 1383/2009, 1189/2004, Α.Ε.Δ. 7/1992, βλ. και ΟλΣτΕ 175/1930). Συνεπώς, οι αποδιδόμενες παρανομίες στον πρώτο εναγόμενο ΟΣΕ σχετικά με τις ελλείψεις και την μη λειτουργία των απαιτούμενων συστημάτων ασφαλείας, στον σταθμάρχη Λάρισας, όργανο του πρώτου εναγόμενου ΟΣΕ, σχετικά με την μη χρησιμοποίηση της λειτουργίας “χάραξης” διαδρομής, της διαχείρισης των κλειδιών και του ελέγχου της πορείας της αμαξοστοιχίας IC62 και στον μηχανοδηγό σχετικά με την μη ενημέρωση του σταθμάρχη Λάρισας για την πορεία της αμαξοστοιχίας IC62 κατά την έξοδό της από τον σταθμό, οι οποίες αφορούν γενικώς την εκμετάλλευση, διοίκηση και λειτουργία του δικτύου της σιδηροδρομικής υποδομής εντάσσονται στο πλαίσιο της οργάνωσης και δράσης νομικού προσώπου ιδιωτικού δικαίου</text:span><text:span text:style-name="T105"><text:s/>και<text:s/></text:span><text:span text:style-name="T106">δεν συνιστούν άσκηση κατά νόμο διοικητικής αρμοδιότητας οργάνου κατ' ενάσκηση δημόσιας εξουσίας (πρβλ. ΣτΕ Ολ 870/2018 σκ. 14, ΣτΕ 398/2025), αλλά κινούνται σε κύκλο σχέσεων ιδιωτικού δικαίου και γεννούν διαφορές, η επίλυση των οποίων ανήκει, κατά το Σύνταγμα, στη δικαιοδοσία των πολιτικών δικαστηρίων. Σε κάθε περίπτωση, όσον αφορά την αποδιδόμενη παρανομία στον μηχανοδηγό, οι μηχανοδηγοί ανήκουν στην εταιρεία Hellenic Train (πρώην ΤΡΑΙΝΟΣΕ) και είναι προστηθέντες αυτής,<text:s/></text:span><text:span text:style-name="T107">ενώ όσοι έχουν σχέση με τη<text:s/></text:span><text:soft-page-break/><text:span text:style-name="T108">σιδηροδρομική υποδομή, π.χ. φύλακες, σταθμάρχες, ανήκουν στον ΟΣΕ<text:s/></text:span><text:span text:style-name="T109">(πρβλ. και Μον. Εφ.Πατρών 412/2022). Ενόψει των ανωτέρω, η κρινόμενη αγωγή κατά το μέρος που στρέφεται κατά του εναγόμενου ΟΣΕ υπάγεται στην αρμοδιότητα των πολιτικών δικαστηρίων και πρέπει, ως εκ τούτου, να απορριφθεί ως απαράδεκτη, σύμφωνα με τα οριζόμενα στο άρθρο 12 παρ. 2 του ΚΔΔ. Κατά το μέρος δε που η κρινόμενη αγωγή στρέφεται κατά του Ελληνικού Δημοσίου, υπάγεται στην αρμοδιότητα των διοικητικών δικαστηρίων και του Δικαστηρίου τούτου ειδικότερα (άρθρα 7 παρ. 1 και 3 του ΚΔΔ), ασκείται δε παραδεκτώς και πρέπει να εξεταστεί περαιτέρω στην ουσία της.</text:span></text:p>
      <text:p text:style-name="P110"><text:span text:style-name="T111">17. […]</text:span></text:p>
      <text:p text:style-name="P112"><text:bookmark-start text:name="_Hlk215679583"/><text:bookmark-end text:name="_Hlk215679583"/><text:span text:style-name="T113">20. Επειδή, από την εκτίμηση των στοιχείων της δικογραφίας και του αποδεικτικού υλικού, το Δικαστήριο άγεται στις εξής παραδοχές: Κατά τον χρόνο του επίδικου δυστυχήματος οι σιδηροδρομικές υποδομές δεν υποστηρίζονταν από τα ακόλουθα τεχνολογικά συστήματα ασφαλείας της κίνησης των συρμών: α) την φωτεινή πλευρική σηματοδότηση, η οποία ήδη από το έτος 2019, μεταξύ Λάρισας και Ν. Πόρων βρισκόταν εκτός λειτουργίας, β)<text:s/></text:span><text:bookmark-start text:name="_Hlk213262172"/><text:span text:style-name="T114">το σύστημα τηλεδιοίκησης και ελέγχου κυκλοφορίας, που, μεταξύ άλλων, δεν επιτρέπει να χαραχθούν αυτόματα μη συμβατά μεταξύ τους δρομολόγια, με τη χρήση του οποίου η χάραξη δρομολογίου της αμαξοστοιχίας IC 62 θα γινόταν από τον κεντρικό χειριστή και θα διαβιβαζόταν για εκτέλεση στο σταθμάρχη Λάρισας, γ) σύστημα επιβολής αυτόματης πέδησης (μεταξύ αυτών το ECTS) για την περίπτωση που ο μηχανοδηγός δεν συμμορφώνεται με τα φωτοσήματα, το οποίο αν λειτουργούσε και χαραζόταν το δρομολόγιο της επιβατικής αμαξοστοιχίας IC 62 από τη γραμμή καθόδου (είτε από τον σταθμάρχη Λάρισας είτε από τον κεντρικό χειριστή τηλεδιοίκησης), ο επόμενος από τη Λάρισα σταθμός (Ν. Πόροι) δεν θα έδινε ελεύθερη τη γραμμή καθόδου για την εμπορική αμαξοστοιχία 63503 και το φωτόσημα στην έξοδο από τους Ν. Πόρους προς τη Λάρισα θα ήταν κόκκινο. Αν δε ο μηχανοδηγός της 63503 αμαξοστοιχίας δεν συμμορφωνόταν και παραβίαζε το κόκκινο φωτόσημα εξόδου από Ν. Πόρους, θα ενεργοποιείτο από το σύστημα ETCS η αυτόματη πέδηση και για τους δυο αντιθέτως κινούμενους συρμούς IC<text:s/></text:span><text:soft-page-break/><text:span text:style-name="T115">62 και εμπορικό 63503, οι οποίοι θα ακινητοποιούνταν επιτόπου καθώς και δ) το σύστημα συνεχούς και απρόσκοπτης ραδιοεπικοινωνίας GSM-R</text:span><text:bookmark-end text:name="_Hlk213262172"/><text:span text:style-name="T116">, το οποίο είναι μεν εγκατεστημένο από το 2018 στη σιδηροδρομική διαδρομή Κιάτο-Αθήνα- Θεσσαλονίκη - Προμαχώνας/Ειδομένη, αλλά δεν έχει εγκατασταθεί σε όλους τους νέους συρμούς στο ελληνικό σιδηροδρομικό δίκτυο. Αν λειτουργούσε πλήρως το σύστημα GSM-R, ο μηχανοδηγός της αμαξοστοιχίας IC 62 θα είχε τη δυνατότητα, μόλις αντιλήφθηκε ότι κινείται στη γραμμή καθόδου, να επικοινωνήσει με το μηχανοδηγό του αντίθετα κινούμενου εμπορικού συρμού 63503 και να συνειδητοποιήσουν και οι δυο ότι βρίσκονται σε συγκρουσιακή πορεία. Σημειωτέον ότι το υφιστάμενο σύστημα ραδιοεπικοινωνίας του ΟΣΕ δεν επαρκούσε, καθότι έδινε μεν καταρχάς τη δυνατότητα στους δυο μηχανοδηγούς να επικοινωνήσουν μεταξύ τους, πλην με ενδεχόμενο να εμποδιζόταν η ραδιοεπικοινωνία με τη χρήση του υφιστάμενου συστήματος (VHF) από τον παρεμβαλλόμενο ορεινό όγκο του Ολύμπου, καθώς η αμαξοστοιχία IC 62 βρισκόταν στην κάτω πλευρά του και ο εμπορικός συρμός 63503 στην πάνω. Όμως, οι δικλείδες αυτές ασφαλείας, δεν υπήρχαν προκειμένου να αποφευχθεί η διακινδύνευση της ασφάλειας των συγκοινωνιών, συνεπεία ανθρώπινου σφάλματος. Ειδικότερα, α) Εάν τα φωτοσήματα λειτουργούσαν, οι μηχανοδηγοί, κατά την κοινή πείρα, μόλις αντίκριζαν την κόκκινη ένδειξη, θα ακινητοποιούσαν τα τρένα και αυτά θα σταματούσαν σε ικανή απόσταση μεταξύ τους. Ενόψει του ότι τα φωτοσήματα δεν είχαν αναβαθμιστεί και τεθεί σε λειτουργία, οι μηχανοδηγοί επαφίονταν στις εντολές των σταθμαρχών, με αποτέλεσμα να ελλοχεύει μόνιμος κίνδυνος για την ασφάλεια των σιδηροδρομικών συγκοινωνιών. β) Αν υπήρχε τηλεδιοίκηση, ο κεντρικός χειριστής (δηλαδή το ανθρωποτεχνικό σύστημα 1ου επιπέδου) θα είχε ένα (επίσης ανθρωποτεχνικό) 2ο επίπεδο ελέγχου (τον σταθμάρχη) και συνεπώς το επίπεδο ασφαλείας θα προσέγγιζε το μέγιστο. Πλέον τούτου για την εύρυθμη λειτουργία του συστήματος ETCS είναι απαραίτητη η απρόσκοπτη λειτουργία των συστημάτων ελέγχου κατάληψης πεδίων και της φωτοσήμανσής τους. Σε αυτή την περίπτωση δεν υπάρχει καμία απολύτως πιθανότητα ύπαρξης δύο συρμών στο ίδιο πεδίο γραμμής και σύγκρουσης<text:s/></text:span><text:soft-page-break/><text:span text:style-name="T117">αυτών, μιας και το ευρωπαϊκό σύστημα ελέγχου συρμών (ETCS) δεν αποδέχεται εντολές παραβίασης ερυθρών φωτοσημάτων. Τα συστήματα ελέγχου κατάληψης πεδίων γραμμής και η φωτοσήμανση αυτών, αποτελούν καθοριστικό παράγοντα της εύρυθμης απομακρυσμένης διαχείρισης γραμμής και εποπτείας κυκλοφορίας των συρμών (τηλεδιοίκηση) καθώς και θεμέλιο λίθο του ευρωπαϊκού συστήματος ελέγχου κυκλοφορίας συρμών (ETCS). Στο συγκεκριμένο κομμάτι σιδηροδρομικής γραμμής από έξοδο Σ.Σ. Λάρισας έως Σ.Σ. Ν. Πόρων σε όλα τα επιμέρους πεδία και στα δύο ρεύματα, ανόδου και καθόδου, κυκλοφορίας, τα συστήματα ελέγχου κατάληψης πεδίων γραμμής και η φωτοσήμανση αυτών, ενώ ήταν εγκατεστημένα, δεν λειτουργούσαν. Εξαιτίας αυτής της βλάβης δεν λειτουργούσε επίσης και το Κέντρο Ελέγχου Κυκλοφορίας Λάρισας, με αποτέλεσμα να μην υπάρχει Κεντρικός Χειριστής που να επιτηρεί το σταθμάρχη Λάρισας και να μπορεί να παρέμβει σε περίπτωση λανθασμένων χειρισμών. Οι ως άνω δικλείδες ασφαλείας θα επέτρεπαν να είχε διορθωθεί το αρχικό λάθος του σταθμάρχη Λάρισας με δεύτερη ενέργεια ώστε να μην αποβεί αυτό μοιραίο. Συγκεκριμένα, το λάθος του σταθμάρχη θα το σταματούσε η τηλεδιοίκηση, δηλαδή ο πιο έμπειρος σταθμάρχης που θα ασκούσε την τηλεδιοίκηση. Εξάλλου, στο πλαίσιο λειτουργίας του συστήματος της τηλεδιοίκησης θα υφίστατο και σηματοδότηση και δεν θα ήταν ποτέ δυνατό να «χαραχθούν» δύο τρένα σε μία γραμμή. Με το σύστημα, δε, ETCS σε λειτουργία και με δεδομένο ότι θα γινόταν η χάραξη δρομολογίου από το χειριστή του σταθμού (τηλεδιοικούμενου ή όχι), η περίπτωση να γίνει μια μετωπική ή οπισθομετωπική σύγκρουση θα είχε αποφευχθεί. Με δεδομένη όμως την έλλειψη τηλεδιοίκησης, σηματοδότησης στο συγκεκριμένο τμήμα διαδρομής και συστήματος ETCS, ο (στερούμενος εμπειρίας) σταθμάρχης που βρισκόταν μόνος στη βάρδια υπέπεσε σε διαδοχικά σφάλματα διαχείρισης της κυκλοφορίας, η αποτροπή των μοιραίων αποτελεσμάτων των οποίων, ελλείψει των ως άνω ασφαλιστικών δικλείδων, δεν κατέστη τελικώς δυνατή. Με βάση όλα τα προαναφερθέντα, όπως αποδείχθηκε, δεν λειτουργούσαν τα προσήκοντα συστήματα ασφαλείας για μεγάλο χρονικό διάστημα προ του χρόνου που συνέβη το επίδικο σιδηροδρομικό δυστύχημα, τα<text:s/></text:span><text:soft-page-break/><text:span text:style-name="T118">οποία, άλλωστε, εξασφαλίζουν την αποσόβηση του κινδύνου δυστυχήματος από τον ανθρώπινο παράγοντα και, τελικώς, από το, πάντα ενδεχόμενο να συμβεί, ανθρώπινο λάθος. Σύμφωνα, εξάλλου, με τις παρατιθέμενες στη σκέψη 3 διατάξεις και όσα έγιναν δεκτά στη σκέψη 7 της παρούσας απόφασης αρμόδιος για την ύπαρξη, τη συντήρηση, τη λειτουργία και την εν γένει διαχείριση των συστημάτων ασφαλείας είναι ο ΟΣΕ ως διαχειριστής της σιδηροδρομικής υποδομής.</text:span></text:p>
      <text:p text:style-name="P119"><text:span text:style-name="T120">21. Επειδή, περαιτέρω, με το άρθρο 22 του ν. 3891/2010 συστάθηκε η Ρυθμιστική Αρχή Σιδηροδρόμων (ΡΑΣ), ως ανεξάρτητη διοικητική αρχή αναλαμβάνοντας αρχικά τις διακριτές αρμοδιότητες του εθνικού Ρυθμιστικού Φορέα για τις σιδηροδρομικές μεταφορές, της Αρχής Αδειοδότησης των Σιδηροδρομικών Επιχειρήσεων και του εθνικού Φορέα Επιβολής του Κανονισμού (ΕΕ) 1371/2007 σχετικά με τα δικαιώματα και τις υποχρεώσεις των επιβατών σιδηροδρομικών γραμμών, ενώ, κατ’ εφαρμογή του ν. 4199/2013 η ΡΑΣ ανέλαβε την εκτέλεση των καθηκόντων της Εθνικής Αρχής για την Ασφάλεια (ΕΑΑ) των σιδηροδρόμων (τα οποία ασκούνταν προηγουμένως από το Τμήμα Ασφάλειας Σιδηροδρόμων του Υπουργείου Μεταφορών). Στο πλαίσιο αυτό, η ΡΑΣ ανέλαβε τα καθήκοντα της ΕΑΑ, τα οποία προβλέπονταν στο ΠΔ 160/2007, το ΠΔ 104/2010 και το ν. 3911/2011. Με τον ν. 4632/2019, η ΡΑΣ ορίστηκε ως εθνική αρχή ασφάλειας, καθορίστηκαν οι αρμοδιότητές της, όπως αυτές διαμορφώνονται μετά από τις αλλαγές που εισήγαγαν οι νέες οδηγίες για τη διαλειτουργικότητα και την ασφάλεια (άρθρο 68), ο ρόλος της ως παράγοντα για την ανάπτυξη και βελτίωση της ασφάλειας των σιδηροδρόμων (άρθρο 56) και θεσπίσθηκαν διατάξεις για την εποπτεία των σιδηροδρομικών επιχειρήσεων και του διαχειριστή υποδομής (άρθρο 69), οριζομένου ότι η ΡΑΣ πρέπει να διαθέτει την απαραίτητη εσωτερική και εξωτερική οργανωτική ικανότητα από άποψη ανθρώπινων και υλικών πόρων (άρθρο 68). Περαιτέρω, σύμφωνα με το ΠΔ 123/2017 το Υπουργείο Υποδομών και Μεταφορών εποπτεύει μεταξύ άλλων φορέων στον τομέα μεταφορών τον ΟΣΕ (άρθρο 11), η Διεύθυνση Πολιτικής Ασφάλειας Υποδομών και Μεταφορών έχει ως επιχειρησιακούς στόχους μεταξύ<text:s/></text:span><text:soft-page-break/><text:span text:style-name="T121">άλλων τον συντονισμό, την παρακολούθηση της εφαρμογής και την αξιολόγηση της στρατηγικής στον τομέα της ασφάλειας και προστασίας των υποδομών και μεταφορών και τον συντονισμό των αρμόδιων υπηρεσιών του τομέα της προστασίας και ασφάλειας των υποδομών και μεταφορών για χάραξη εθνικής πολιτικής (άρθρο 23), η Γενική Διεύθυνση Συγκοινωνιακών Υποδομών έχει ως στρατηγικό σκοπό μεταξύ άλλων την άσκηση τεχνικής εποπτείας στις συγκοινωνιακές υποδομές (περιλαμβανομένων και των σιδηροδρομικών υποδομών) που σχεδιάζονται και υλοποιούνται από εποπτευόμενους φορείς (άρθρο 31), η Διεύθυνση Υποδομών Σταθερής Τροχιάς, Συντηρήσεων και Ασφάλειας έχει ως επιχειρησιακό στόχο την άσκηση τεχνικής εποπτείας σε θέματα υποδομών σταθερής τροχιάς στα εποπτευόμενα Νομικά Πρόσωπα μέσω των αρμοδίων τμημάτων της (άρθρο 33), η Διεύθυνση Σιδηροδρομικών Μεταφορών έχει ως επιχειρησιακούς στόχους μεταξύ άλλων τη διασφάλιση της εύρυθμης, ασφαλούς, αποδοτικής, αποτελεσματικής, βιώσιμης και ποιοτικής λειτουργίας των σιδηροδρομικών και συνδυασμένων μεταφορών και το Τμήμα Σιδηροδρομικών και Συνδυασμένων Μεταφορών έχει ως αρμοδιότητα μεταξύ άλλων την εποπτεία και διαχείριση τεχνικών, επιχειρησιακών και λειτουργικών θεμάτων των φορέων του σιδηροδρομικού τομέα, εκτός των θεμάτων αρμοδιότητας της Ρυθμιστικής Αρχής Σιδηροδρόμων, σύμφωνα με το εθνικό και ενωσιακό θεσμικό πλαίσιο (άρθρο 71). Επίσης, σύμφωνα με το ν. 4974/2022 η ΟΣΕ Α.Ε. και η ΕΡΓΟΣΕ Α.Ε., όσο και η εν γένει σιδηροδρομική αγορά εποπτεύονται όσον αφορά σε θέματα λειτουργίας και αρμοδιοτήτων τους από τον Υπουργό Υποδομών και Μεταφορών και το Υπουργείο Υποδομών και Μεταφορών είναι υπεύθυνο για τη διασφάλιση της ποιοτικής παροχής των υπηρεσιών των σιδηροδρομικών επιχειρήσεων (άρθρο 40). Κατά τις ως άνω διατάξεις, το Ελληνικό Δημόσιο δια του Υπουργείου Υποδομών και Μεταφορών και η ΡΑΣ ασκούν αρμοδιότητες εποπτείας επί του ΟΣΕ σε θέματα λειτουργίας και αρμοδιοτήτων του.</text:span><text:span text:style-name="T122"><text:s/></text:span><text:span text:style-name="T123">Περαιτέρω όμως από το πλέγμα των ως άνω διατάξεων σε συνδυασμό, ιδιαίτερα, με τις συνταγματικές επιταγές για την προστασία της αξίας του ανθρώπου κατά το άρθρο 2 παρ. 1 του Συντάγματος, της ζωής και της<text:s/></text:span><text:soft-page-break/><text:span text:style-name="T124">ελεύθερης ανάπτυξης της προσωπικότητας κατά το άρθρο 5 του Συντάγματος καθώς και την αρχή του κοινωνικού κράτους, οι οποίες επιβάλλουν να προβλέπονται, οι κατάλληλοι και αποτελεσματικοί μηχανισμοί εποπτείας, ώστε να εξακριβώνεται αν η εν λόγω υπηρεσία κοινής ωφέλειας παρέχεται σε όλους τους διοικουμένους χωρίς διάκριση, σε καλή ποιότητα, και σε συνεχή βάση, αποδίδεται, τελικός εγγυητικός ρόλος στα όργανα του Ελληνικού Δημοσίου για τη διασφάλιση της ασφάλειας των σιδηροδρομικών μεταφορών, χωρίς η πρόβλεψη εποπτικής αρμοδιότητας της ΡΑΣ σε ζητήματα ασφάλειας των συγκοινωνιών, ιδίως όταν η ΡΑΣ είτε παραλείπει να ασκήσει την εποπτική της αρμοδιότητα, είτε ασκεί αυτήν ανεπαρκώς και το γεγονός αυτό τελεί σε γνώση των οργάνων του εναγομένου, να οδηγεί στην παραδοχή ότι το Ελληνικό Δημόσιο απαλλάσσεται από την υποχρέωση επιτέλεσης του εγγυητικού του ρόλου, σε ζητήματα ασφαλείας κατά την άσκηση εποπτείας επί του ΟΣΕ και εν γένει των σιδηροδρομικών μεταφορών καθόσον το δυνητικά διακινδυνεύον έννομο αγαθό είναι η ανθρώπινη ζωή. Τέλος, οι ανωτέρω διατάξεις, οι οποίες αφορούν στην εποπτεία επί του ΟΣΕ και τον εγγυητικό ρόλο του Δημοσίου στο πλαίσιο αυτής, δεν έχουν τεθεί αποκλειστικώς χάριν του γενικού συμφέροντος, αλλά παραλλήλως αποβλέπουν, μεταξύ άλλων, και στην προστασία των συμφερόντων των χρηστών της υπηρεσίας των σιδηροδρομικών μεταφορών με την αποτροπή της προσβολής των συνταγματικώς προστατευόμενων έννομων αγαθών (της ζωής, της υγείας, της σωματικής ακεραιότητας, της περιουσίας, της ιδιοκτησίας τους) (πρβλ. ΣτΕ 656/2025 σκ.24). Εν προκειμένω, ως προς την κατ’ αρχάς</text:span><text:bookmark-start text:name="_Hlk213239420"/><text:span text:style-name="T125"><text:s/>αρμόδια για την άσκηση εποπτείας στον ΟΣΕ σε θέματα ασφαλείας των σιδηροδρόμων, ΡΑΣ,</text:span><text:span text:style-name="T126"><text:s/></text:span><text:span text:style-name="T127">στο πλαίσιο διαδοχικών ελέγχων που διενήργησε ο Ευρωπαϊκός Οργανισμός Σιδηροδρόμων το 2019 και το 2022 σε αυτήν, υπό την ιδιότητά της ως Εθνική Αρχή Ασφάλειας εντοπίστηκαν ζητήματα σε σχέση με το κατά πόσον ήταν σε θέση να επιτελεί με τη ζητούμενη επάρκεια το εποπτικό της έργο. Άλλωστε, κατά το χρονικό διάστημα που συνέβη το ένδικο σιδηροδρομικό δυστύχημα η ΡΑΣ ήταν υποστελεχωμένη, με συνολικό προσωπικό 16 άτομα, από τα οποία 8 μηχανικοί (6 για ζητήματα ασφαλείας και 2 για ζητήματα<text:s/></text:span><text:soft-page-break/><text:span text:style-name="T128">διαλειτουργικότητας) και κατά τα διδάγματα της κοινής πείρας και λογικής είναι αδύνατο ένας τόσο μικρός αριθμός επιστημόνων να έχει όλη την απαιτούμενη τεχνολογικής φύσης τεχνογνωσία ενός σύνθετου συστήματος, όπως ο σιδηρόδρομος και να μπορεί να ανταποκριθεί στα υψηλά καθήκοντα εποπτείας, ελέγχων και υλοποίησης σε θέματα σιδηροδρομικής ασφάλειας. Η μη ύπαρξη ισορροπίας μεταξύ των καθηκόντων που απαιτούνται για την εποπτεία της ασφάλειας του σιδηροδρόμου και του διαθέσιμου ανθρώπινου δυναμικού για αυτόν τον σκοπό είχε ως αποτέλεσμα αφενός μεν η εποπτεία της ΡΑΣ να είναι ανεπαρκώς ανεπτυγμένη, οδηγώντας σε μία κατάσταση όπου η ΡΑΣ δεν έχει αναπτύξει μια πλήρη, τεκμηριωμένη άποψη για το επίπεδο επιδόσεων ασφάλειας του ελληνικού σιδηροδρομικού συστήματος, αφετέρου δε την έλλειψη επαρκούς εποπτείας από τη ΡΑΣ, η οποία εκ των πραγμάτων δεν ήταν σε θέση να εντοπίσει μείζονες περιπτώσεις μη συμμόρφωσης προς τις υποδείξεις, οι οποίες μπορεί να επηρεάσουν την απόδοση σε ό,τι αφορά στην ασφάλεια με την πρόκληση σοβαρών κινδύνων (βλ. σελ. 174-175 του πορίσματος του ΕΟΔΑΣΑΑΜ), γεγονός, ωστόσο, που επιτείνει, κατά την κοινή πείρα, την ανάγκη ύπαρξης λειτουργικών συστημάτων ασφαλείας της σιδηροδρομικής κυκλοφορίας ικανών να αποτρέψουν ατύχημα, ανεξαρτήτως ανθρώπινου σφάλματος.</text:span><text:bookmark-end text:name="_Hlk213239420"/></text:p>
      <text:p text:style-name="P129"><text:span text:style-name="T130"><text:tab/></text:span><text:span text:style-name="T131">22. Επειδή, περαιτέρω, φορείς του σιδηροδρομικού τομέα, όπως η Πανελλήνια Ένωση Προσωπικού Έλξης και η Πανελλήνια Ομοσπονδία Σιδηροδρομικών (ΠΟΣ), με επιστολές, δελτία τύπου και εξώδικα απευθυνόμενα στον Υπουργό Υποδομών και Μεταφορών τόνιζαν από ετών τις ελλείψεις σε θέματα<text:s/></text:span><text:bookmark-start text:name="_Hlk210760517"/><text:span text:style-name="T132">σιδηροδρομικής ασφαλείας</text:span><text:bookmark-end text:name="_Hlk210760517"/><text:span text:style-name="T133">, τους επαπειλούμενους κινδύνους και ζητούσαν να ληφθούν τα απαραίτητα μέτρα που θα διασφάλιζαν την ασφάλεια και την υγεία των εργαζομένων και των μετακινουμένων (μεταξύ δε αυτών, η πιο πρόσφατη προ του δυστυχήματος από 31.10.2022 εξώδικη δήλωση- διαμαρτυρία του σωματείου με την επωνυμία «Πανελλήνια Ένωση Προσωπικού Έλξης» απευθυνόμενη μεταξύ άλλων, στον Υπουργό Υποδομών και Μεταφορών και τον Γενικό Γραμματέα Μεταφορών, με την οποία οι εργαζόμενοι διαμαρτύρονταν για την κακή κατάσταση της σιδηροδρομικής υποδομής, την<text:s/></text:span><text:soft-page-break/><text:span text:style-name="T134">έλλειψη συντήρησής της, την μη λειτουργία φωτοσημάτων και τηλεδιοίκησης, την μη λειτουργία του συστήματος<text:s/></text:span><text:span text:style-name="T135">ETCS</text:span><text:span text:style-name="T136"><text:s/>και για το ότι εξαιτίας αυτών συνέβησαν 3 εκτροχιασμοί σε διάστημα 2 μηνών και η προσκομιζόμενη από το εναγόμενο από 8.3.2021 εξώδικη δήλωση της Α.Ε. ΤΡΑΙΝΟΣΕ προς τον ΟΣΕ, κοινοποιούμενη στην ΡΑΣ και στον Υπουργό Υποδομών και Μεταφορών, με αναφορά μεταξύ άλλων στην μη ολοκλήρωση των έργων σηματοδότησης, ETCS και GSMR στο δίκτυο και ειδικά στον βασικό άξονα, βλ. επιπλέον και πόρισμα Επιτροπής Εμπειρογνωμόνων σελ. 95, Πόρισμα ΕΟΔΑΣΑΑΜ σελ. 111). Παράλληλα, τα ευρήματα του ελέγχου παρακολούθησης της Εθνικής Αρχής Ασφάλειας του 2019 από τον ERA σχετικά με την έλλειψη επαρκούς εποπτείας από τη ΡΑΣ απεστάλησαν στο Υπουργείο Υποδομών και Μεταφορών, το οποίο παρέλειψε να προβεί σε οποιαδήποτε ενέργεια</text:span><text:span text:style-name="T137">.</text:span><text:span text:style-name="T138"><text:s/>Πέραν δε της πληροφόρησής του για την ελλιπή άσκηση εκ μέρους της ΡΑΣ εποπτικής αρμοδιότητας, το εναγόμενο Ελληνικό Δημόσιο δια του αρμόδιου Υπουργείου Υποδομών και Μεταφορών, και ανεξαρτήτως της ειδικότερης πληροφόρησής του από φορείς του σιδηροδρομικού φορέα ως άνω, όφειλε, σε κάθε περίπτωση, να γνωρίζει την μη ύπαρξη, κατά τα ανωτέρω, λειτουργικών συστημάτων ασφαλείας στο σιδηρόδρομο. Η υποχρέωση, δε, αυτή του Ελληνικού Δημοσίου επιτείνεται από το γεγονός ότι τόσο η μη λειτουργία των συστημάτων αυτών στο σιδηρόδρομο όσο και η ανεπαρκής, αναποτελεσματική και ανεπιτυχής άσκηση εποπτείας από την ΡΑΣ στον ΟΣΕ σε θέματα ασφαλείας στον (ήδη επιβαρυμένο και με σημαντικά παρωχημένο τεχνολογικό εξοπλισμό όπως προκύπτει από τα προσκομιζόμενα πορίσματα) σιδηρόδρομο εκδηλωνόταν επί μακρόν διακυβεύοντας τα απολύτως προστατευόμενα έννομα αγαθά της ζωής και της σωματικής ακεραιότητας των χρηστών και των εργαζομένων του σιδηρόδρομου. Παρά ταύτα, το εναγόμενο Ελληνικό Δημόσιο αδράνησε, παραλείποντας να ασκήσει την κατά τα ανωτέρω εποπτική του αρμοδιότητα και στο πλαίσιο αυτής τον εγγυητικό του ρόλο για τη διασφάλιση της ασφάλειας των σιδηροδρομικών μεταφορών, ήτοι μεριμνώντας, εντός του απολύτως αναγκαίου χρόνου, για την λήψη των κατάλληλων μέτρων για την επίκαιρη λειτουργία των συστημάτων ασφαλείας στον σιδηρόδρομο,<text:s/></text:span><text:soft-page-break/><text:span text:style-name="T139">εποπτική αρμοδιότητα που πάντως ασκείται και αφορά και σε δημόσια επιχείρηση που παρέχει ζωτικής- κοινής ωφέλειας- υπηρεσίες, τελούσα διαρκώς υπό την εξάρτηση, την εποπτεία και τη νομική εγγύηση του κράτους,</text:span><text:span text:style-name="T140"><text:s/></text:span><text:span text:style-name="T141">αποριπτομένων ως αβασίμων των περί του αντιθέτου προβαλλόμενων από το εναγόμενο Ελληνικό Δημόσιο. Μετά από το σιδηροδρομικό δυστύχημα, άλλωστε, το Υπουργείο Μεταφορών και Υποδομών ξεκίνησε μια εκτεταμένη εκστρατεία για την αναβάθμιση, την ανανέωση και σε ορισμένες περιπτώσεις την επέκταση της υπάρχουσας σιδηροδρομικής υποδομής, συμπεριλαμβανομένης, ιδιαίτερα, της προσαρμογής του συστήματος σηματοδότησης και τηλεδιοίκησης, καθώς και της εγκατάστασης του αυτόματου συστήματος για τις αμαξοστοιχίες (ETCS). Συνεπεία των ανωτέρω, το Δικαστήριο άγεται στην κρίση ότι το Ελληνικό Δημόσιο δια του Υπουργείου Υποδομών και Μεταφορών άσκησε πλημμελώς την κατά τα ανωτέρω εποπτική του αρμοδιότητα σε θέματα σιδηροδρομικής ασφάλειας και συνέβαλε αιτιωδώς δια της παράνομης αυτής παράλειψης στο ζημιογόνο αποτέλεσμα, ενώ τούτο μπορούσε να αποτραπεί.</text:span><text:span text:style-name="T142"><text:s/></text:span><text:span text:style-name="T143">Ειδικότερα, η παρανομία αυτή, ενόψει της ήδη επί μακρόν γνώσης του εναγόμενου για τις δυσλειτουργίες που παρατηρούνταν στα ήδη υφιστάμενα κατά τον χρόνο εκείνο του δυστυχήματος συστήματα ασφαλείας, για την έλλειψη σύγχρονων λειτουργικών- ικανών να αποτρέψουν δυστύχημα οφειλόμενο σε ανθρώπινο λάθος- συστημάτων ασφάλειας και, ταυτόχρονα, για την ελλιπή άσκηση εποπτείας από την ΡΑΣ σε θέματα ασφαλείας, ήταν ικανή να επιφέρει, και επέφερε, τελικώς, λόγω του επισυμβάντος σιδηροδρομικού δυστυχήματος, το ζημιογόνο γεγονός (θάνατος συγγενών των εναγόντων). Κατάφαση, δε, περί συνδρομής παράνομων πράξεων ή παραλείψεων οργάνων και των αρχικώς ευθυνόμενων (ΟΣΕ και ΡΑΣ), ως των κατ’ αρχήν αρμόδιων να επιληφθούν για ζητήματα ασφάλειας των σιδηροδρομικών γραμμών, δεν οδηγεί σε παραδοχή περί εξάλειψης της κατά τα ανωτέρω εγγυητικής ευθύνης του εναγόμενου Ελληνικού Δημοσίου, την οποία, αντιθέτως, ως συγκλίνουσα προς την ευθύνη των ανωτέρω, διατηρεί ακέραιη (πρβλ. ΣτΕ 1210/2019 σκ.10, 2271/2013 7μελ. σκ. 8). Όσα, δε, περί του αντιθέτου υποστηρίζονται από το εναγόμενο Ελληνικό Δημόσιο πρέπει να απορριφθούν ως<text:s/></text:span><text:soft-page-break/><text:span text:style-name="T144">αβάσιμα. Συνεπώς, στοιχειοθετείται αξίωση των εναγόντων προς αποζημίωση από το Ελληνικό Δημόσιο, κατ’ ευθεία, εφαρμογή του άρθρου 105 του Εισαγωγικού Νόμου του Αστικού Κώδικα και του 932 ΑΚ.</text:span></text:p>
      <text:p text:style-name="P145"><text:span text:style-name="T146">23. Επειδή, όσον αφορά την αποδιδόμενη παρανομία της υποστελέχωσης του ΟΣΕ το Δικαστήριο λαμβάνοντας υπόψη, ότι: α) το εναγόμενο Ελληνικό Δημόσιο κίνησε τις σχετικές διαδικασίες για την πρόσληψη προσωπικού στον ΟΣΕ εκδίδοντας σχετικές προσκλήσεις εκδηλώσεως ενδιαφέροντος για τη μετάταξη/μεταφορά υπαλλήλων κατά τα έτη 2017, 2018 και 2019 και εγκρίνοντας αφενός με τις αριθμ. πρωτ. 50/04.11.2021 και 31/27.09.2022 ΠΥΣ την πλήρωση εκατόν δέκα επτά (117) θέσεων διάφορων ειδικοτήτων τακτικού προσωπικού στην ΟΣΕ Α.Ε. για το έτος 2022 και εκατό (100) θέσεων διάφορων ειδικοτήτων τακτικού προσωπικού στην ΟΣΕ Α.Ε. για το έτος 2023, αφετέρου κατά τον Α΄ Κύκλο Κινητικότητας έτους 2021, δέκα οκτώ (18) θέσεις, κατά τον Α΄ Κύκλο Κινητικότητας έτους 2022, εκατόν δέκα τέσσερις (114) θέσεις, και κατά τον Β΄ Κύκλο Κινητικότητας του ίδιου έτους (2022) , είκοσι μία (21) θέσεις, β) στη διαδικασία πρόσληψης του προσωπικού παρεμβάλλεται και ο ΟΣΕ και γ) σε κάθε περίπτωση ο ΟΣΕ μπορεί να προσλάβει έναν αριθμό εργαζομένων με σύμβαση ορισμένου χρόνου κρίνει ότι δε στοιχειοθετείται παρανομία του εναγόμενου Ελληνικού Δημοσίου.</text:span></text:p>
      <text:p text:style-name="P147"><text:bookmark-start text:name="_Hlk2090772411"/><text:bookmark-start text:name="_Hlk2156795831"/><text:bookmark-end text:name="_Hlk2090772411"/><text:bookmark-end text:name="_Hlk2156795831"/><text:span text:style-name="T148">24. Επειδή ως προς την έτερη αποδιδόμενη παρανομία της ελλιπούς χρηματοδότησης για την υλοποίηση έργων για την αναβάθμιση της υποδομής, της εκπαίδευσης των εργαζομένων και της ασφάλειας στον εθνικό σιδηρόδρομο από τα προσκομιζόμενα από το εναγόμενο Ελληνικό Δημόσιο με αρ. πρωτ. 2/30093/ΔΠΓΚ/20.03.2025 έγγραφο των Τμημάτων Ζ΄ και Θ΄ της Διεύθυνσης Προϋπολογισμού Γενικής Κυβέρνησης του Γενικού Λογιστηρίου του Κράτους και το με αρ. πρωτ. ΕΜΠ/οικ/444/5/19.03.2025 έγγραφο του Γενικού Διευθυντή της Διεύθυνσης Προϋπολογισμού και Δημοσιονομικών Αναφορών της Γενικής Διεύθυνσης Οικονομικών Υπηρεσιών του Υπουργείου Υποδομών προκύπτει ότι για το χρονικό διάστημα από 1.1.2015 έως 31.12.2024 ο ΟΣΕ: α) επιχορηγήθηκε μέσω του Τακτικού Προϋπολογισμού, με συνολικό ποσό ύψους 533.478.710,76<text:s/></text:span><text:soft-page-break/><text:span text:style-name="T149">ευρώ, β) επιχορηγήθηκε από το Πρόγραμμα Δημοσίων Επενδύσεων με συνολικό ποσό ύψους 1.947.417.979 ευρώ, γ) επιχορηγήθηκε επιπλέον με ποσό ύψους 7.644.609,96 περιόδου 2015- 2020 μέσω επιστροφής κατ’ εφαρμογή της 2/42380/ΔΠΓΚ/16.07.2015 κυα περί αδιαθέτων υπολοίπων συσταθέντων γραμματίων παρακατάθεσης από συντελεσθείσες απαλλοτριώσεις από το Ταμείο Παρακαταθηκών και Δανείων και με 153.095,86 ευρώ περιόδου 2017-2019 για έργα με τελικό δικαιούχο την ΤΡΑΙΝΟΣΕ Α.Ε και δ) διαγράφηκαν οι απαιτήσεις του Ελληνικού Δημοσίου από τον ΟΣΕ, οι οποίες αφορούν σε υποχρεώσεις τόκων και χρεολυσιών, δεδουλεμένων ή μελλοντικών και βεβαιωμένες οφειλές του ΟΣΕ έναντι του Ελληνικού Δημοσίου που προέρχονται από καταπτώσεις δανείων εγγυημένων από το Ελληνικό Δημόσιο συνολικού ύψους 10.412.706.417,39 ευρώ. Άλλωστε, οι ενάγοντες δεν προσκομίζουν στοιχεία από τα οποία να αποδεικνύεται ότι η χρηματοδότηση ήταν ελλιπής και ότι ήταν ελλιπής σε τέτοιο βαθμό ώστε συνεπεία της ελλιπούς χρηματοδότησης θα μπορούσε να προκληθεί το σιδηροδρομικό δυστύχημα, ούτε τούτο προκύπτει από το γεγονός ότι μετά το σιδηροδρομικό δυστύχημα προβλέφθηκε στο Σχέδιο Δράσης του Υπουργείου Μεταφορών και Υποδομών, μεταξύ άλλων, υπογραφή σύμβασης μεταξύ ΟΣΕ και Ελληνικού Δημοσίου για αύξηση της ετήσιας χρηματοδότησης από 45 σε 75 εκατ. ευρώ, ενόψει άλλωστε και των υλικών ζημιών που προκλήθηκαν στην υποδομή της σιδηροδρομικής γραμμής μετά το σιδηροδρομικό δυστύχημα, της διακοπής των σιδηροδρομικών υπηρεσιών για ένα μήνα, και των μεγάλων πρόσθετων ζημιών λόγω των πλημμυρών που προκλήθηκαν από τον κυκλώνα "Daniel" στις 5.9.2023 στο τμήμα της γραμμής Λάρισα – Δομοκός.</text:span></text:p>
      <text:p text:style-name="P150"><text:span text:style-name="T151">25. Επειδή, ακολούθως, το Δικαστήριο λαμβάνοντας υπόψη: α) την προεκτεθείσα παρανομία των οργάνων του δεύτερου εναγόμενου Ελληνικού Δημοσίου, β) τις προαναφερθείσες συνθήκες υπό τις οποίες έλαβε χώρα το ένδικο σιδηροδρομικό δυστύχημα και τον τραγικό τρόπο με τον οποίο επήλθε ο θάνατος του […] (θύματα ομαδικού σιδηροδρομικού δυστυχήματος και με αιτία θανάτου, ο […], βαρύτατες κακώσεις κεφαλής, θώρακος, κοιλίας και άκρων, και<text:s/></text:span><text:soft-page-break/><text:span text:style-name="T152">ο […], καθολική σύνθλιψη κεφαλής, θώρακος, κοιλίας, αριστερού άνω άκρου και κάτω άκρων), καθώς και την έλλειψη υπαιτιότητας αυτών, γ) ότι για την αναγνώριση - ταυτοποίηση των μελών των σωμάτων του […] και του […] εφαρμόστηκε σχετικό πρωτόκολλο μαζικών καταστροφών και κατά τη διάρκεια της νεκροψίας νεκροτομής, παρουσία της Ομάδας Αναγνώρισης Θυμάτων Καταστροφών, λήφθηκε βιολογικό υλικό για γενετική ταυτοποίηση της σορού (δείγμα DNA) από τον […] και στην οικογένεια παραδόθηκε διαμελισμένη η σορός του […], δ) την ηλικία των αποβιωσάντων (54 και 15 ετών) κατά τον χρόνο θανάτου τους, ε) τον βαθμό συγγενικού δεσμού, σε συνδυασμό και προς την ηλικία των εναγόντων κατά τον χρόνο του θανάτου […] […], στ) τις σχέσεις αγάπης και στοργής που συνέδεαν τον 1</text:span><text:span text:style-name="T153">ο</text:span><text:span text:style-name="T154"><text:s/>ενάγοντα με τους αποβιώσαντες […]και τους λοιπούς ενάγοντες με τον […], οι οποίες και δεν αμφισβητούνται, σε συνδυασμό με την ένταση του διαρκούς ψυχικού άλγους που δοκίμασαν οι ενάγοντες από την αιφνίδια και απροσδόκητη απώλεια και τον τρόπο αυτής, το Δικαστήριο κρίνει, ότι ο 1</text:span><text:span text:style-name="T155">ος</text:span><text:span text:style-name="T156"><text:s/>ενάγων δοκίμασε ψυχική οδύνη από το θάνατο των αποβιωσάντων συγγενών […] και ο 2</text:span><text:span text:style-name="T157">ος</text:span><text:span text:style-name="T158">, 3</text:span><text:span text:style-name="T159">ος</text:span><text:span text:style-name="T160"><text:s/>και 4</text:span><text:span text:style-name="T161">η</text:span><text:span text:style-name="T162"><text:s/>εκ των εναγόντων δοκίμασαν ψυχική οδύνη για τον θάνατο του […], για την χρηματική ικανοποίηση των οποίων πρέπει να επιδικαστούν εις βάρος του εναγομένου Ελληνικού Δημοσίου, ως εύλογα τα εξής ποσά: στον 1ο ενάγοντα για το θάνατο του υιού του, […] το ποσό των 100.000 ευρώ και για τον θάνατο του εγγονού του, […], το ποσό των 80.000 ευρώ (ήτοι, αθροιστικά, ως προς τον 1</text:span><text:span text:style-name="T163">ο</text:span><text:span text:style-name="T164"><text:s/>ενάγοντα το ποσό των 180.000 ευρώ), σε καθέναν από τους 2</text:span><text:span text:style-name="T165">ο</text:span><text:span text:style-name="T166">, 3</text:span><text:span text:style-name="T167">ο</text:span><text:span text:style-name="T168"><text:s/>και 4</text:span><text:span text:style-name="T169">η</text:span><text:span text:style-name="T170"><text:s/>εκ των εναγόντων για τον θάνατο του αδελφού τους, το ποσό των 60.000 ευρώ. Περαιτέρω, όσον αφορά τους 2</text:span><text:span text:style-name="T171">ο</text:span><text:span text:style-name="T172">, 3</text:span><text:span text:style-name="T173">ο</text:span><text:span text:style-name="T174"><text:s/>και 4</text:span><text:span text:style-name="T175">η</text:span><text:span text:style-name="T176"><text:s/>εκ των εναγόντων θείων του αποβιώσαντος […] δοθέντος σύμφωνα με όσα έγιναν δεκτά στη σκέψη 10 της παρούσας απόφασης δεν περιλαμβάνονται στην κατ’ άρθρο 932 Α.Κ. έννοια της οικογένειας και από τα προσκομιζόμενα αποδεικτικά στοιχεία δεν προκύπτει η έλλειψη εγγύτερων συγγενών ή ύπαρξη μακράς και συνεπούς σχέσης φροντίδας το Δικαστήριο κρίνει ότι δεν είναι δικαιούχοι της ένδικης αξίωσης και η αξίωσή τους για χρηματική ικανοποίηση κατά το μέρος αυτό πρέπει να απορριφθεί. Τέλος, το αίτημα των εναγόντων περί κήρυξης της<text:s/></text:span><text:soft-page-break/><text:span text:style-name="T177">αναγνωριστικής απόφασης προσωρινά εκτελεστής κατ’ επίκληση της διάταξης της παρ. 2 του άρθρου 65 του ν. 5039/2023 είναι απορριπτέο. Και τούτο διότι κατά τη ρητή διατύπωση της παρ. 2 του άρθρου 65 του ν. 5039/2023 μόνο οι αποφάσεις των πολιτικών δικαστηρίων που αφορούν στις απαιτήσεις αποζημίωσης και χρηματικής ικανοποίησης από οποιαδήποτε αιτία σε σχέση με το σιδηροδρομικό δυστύχημα των Τεμπών της 28ης Φεβρουαρίου 2023, κηρύσσονται υποχρεωτικά προσωρινά εκτελεστές, κατά την ισχύουσα δε, πάγια διάταξη, των άρθρων 80 παρ. 3 και 199 του ΚΔΔ η κήρυξη της προσωρινής εκτελεστότητας προϋποθέτει την έκδοση απόφασης επί καταψηφιστικής και όχι επί αναγνωριστικής αγωγής όπως εν προκειμένω.</text:span><text:bookmark-start text:name="_Hlk206679924"/><text:bookmark-end text:name="_Hlk206679924"/></text:p>
      <text:p text:style-name="P178"><text:span text:style-name="T179"><text:tab/></text:span><text:span text:style-name="T180">[…]</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DejaVu Sans" svg:font-family="DejaVu Sans"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Lohit Devanagari" svg:font-family="Lohit Devanagari" style:font-family-generic="system"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32" svg:font-family="font332" style:font-family-generic="system" style:font-pitch="variable" svg:panose-1="2 11 6 4 2 2 2 2 2 4"/>
    <style:font-face style:name="Consolas" svg:font-family="Consolas" style:font-family-generic="modern" style:font-pitch="fixed" svg:panose-1="2 11 6 9 2 2 4 3 2 4"/>
    <style:font-face style:name="Liberation Mono" svg:font-family="Liberation Mono" style:font-family-generic="modern" style:font-pitch="fixed"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0555in"/>
      <style:text-properties style:font-name="Aptos Display" style:font-name-asian="Aptos Display" style:font-name-complex="Aptos Display" fo:color="#0F4761"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Textbody"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2%"/>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itre" style:display-name="Titre" style:family="paragraph" style:parent-style-name="Standard" style:next-style-name="Sous-titre">
      <style:paragraph-properties fo:margin-bottom="0.0555in" fo:line-height="100%"/>
      <style:text-properties style:font-name="Aptos Display" style:font-name-asian="Aptos Display" style:font-name-complex="Aptos Display"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tion" style:display-name="Citation" style:family="paragraph" style:paren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text:number-lines="false" fo:margin-bottom="0in" style:line-height-at-least="0.0694in">
        <style:tab-stops>
          <style:tab-stop style:type="center" style:position="2.884in"/>
          <style:tab-stop style:type="right" style:position="5.768in"/>
        </style:tab-stops>
      </style:paragraph-properties>
      <style:text-properties style:font-name="Calibri" style:font-name-asian="SimSun" style:font-name-complex="font332" style:language-asian="ar" style:country-asian="SA" fo:hyphenate="false"/>
    </style:style>
    <style:style style:name="Pieddepage" style:display-name="Pied de page" style:family="paragraph" style:parent-style-name="Standard">
      <style:paragraph-properties text:number-lines="false" fo:margin-bottom="0in" style:line-height-at-least="0.0694in">
        <style:tab-stops>
          <style:tab-stop style:type="center" style:position="2.884in"/>
          <style:tab-stop style:type="right" style:position="5.768in"/>
        </style:tab-stops>
      </style:paragraph-properties>
      <style:text-properties style:font-name="Calibri" style:font-name-asian="SimSun" style:font-name-complex="font332" style:language-asian="ar" style:country-asian="SA" fo:hyphenate="false"/>
    </style:style>
    <style:style style:name="Commentaire" style:display-name="Commentaire" style:family="paragraph" style:parent-style-name="Standard">
      <style:paragraph-properties fo:line-height="100%"/>
      <style:text-properties fo:font-size="10pt" style:font-size-asian="10pt" style:font-size-complex="10pt" fo:hyphenate="false"/>
    </style:style>
    <style:style style:name="PréformatéHTML" style:display-name="Préformaté HTML" style:family="paragraph" style:parent-style-name="Standard">
      <style:paragraph-properties fo:margin-bottom="0in" fo:line-height="100%"/>
      <style:text-properties style:font-name="Consolas" style:font-name-asian="Consolas" style:font-name-complex="Consolas" fo:font-size="10pt" style:font-size-asian="10pt" style:font-size-complex="10pt"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Επικεφαλίδα1Char" style:display-name="Επικεφαλίδα 1 Char" style:family="text" style:parent-style-name="Policepardéfaut">
      <style:text-properties style:font-name="Aptos Display" style:font-name-asian="Aptos" style:font-name-complex="DejaVu Sans" fo:color="#0F4761" fo:font-size="20pt" style:font-size-asian="20pt" style:font-size-complex="20pt"/>
    </style:style>
    <style:style style:name="Επικεφαλίδα2Char" style:display-name="Επικεφαλίδα 2 Char" style:family="text" style:parent-style-name="Policepardéfaut">
      <style:text-properties style:font-name="Aptos Display" style:font-name-asian="Aptos" style:font-name-complex="DejaVu Sans" fo:color="#0F4761" fo:font-size="16pt" style:font-size-asian="16pt" style:font-size-complex="16pt"/>
    </style:style>
    <style:style style:name="Επικεφαλίδα3Char" style:display-name="Επικεφαλίδα 3 Char" style:family="text" style:parent-style-name="Policepardéfaut">
      <style:text-properties style:font-name-asian="Aptos" style:font-name-complex="DejaVu Sans" fo:color="#0F4761" fo:font-size="14pt" style:font-size-asian="14pt" style:font-size-complex="14pt"/>
    </style:style>
    <style:style style:name="Επικεφαλίδα4Char" style:display-name="Επικεφαλίδα 4 Char" style:family="text" style:parent-style-name="Policepardéfaut">
      <style:text-properties style:font-name-asian="Aptos" style:font-name-complex="DejaVu Sans" fo:font-style="italic" style:font-style-asian="italic" style:font-style-complex="italic" fo:color="#0F4761"/>
    </style:style>
    <style:style style:name="Επικεφαλίδα5Char" style:display-name="Επικεφαλίδα 5 Char" style:family="text" style:parent-style-name="Policepardéfaut">
      <style:text-properties style:font-name-asian="Aptos" style:font-name-complex="DejaVu Sans" fo:color="#0F4761"/>
    </style:style>
    <style:style style:name="Επικεφαλίδα6Char" style:display-name="Επικεφαλίδα 6 Char" style:family="text" style:parent-style-name="Policepardéfaut">
      <style:text-properties style:font-name-asian="Aptos" style:font-name-complex="DejaVu Sans" fo:font-style="italic" style:font-style-asian="italic" style:font-style-complex="italic" fo:color="#595959"/>
    </style:style>
    <style:style style:name="Επικεφαλίδα7Char" style:display-name="Επικεφαλίδα 7 Char" style:family="text" style:parent-style-name="Policepardéfaut">
      <style:text-properties style:font-name-asian="Aptos" style:font-name-complex="DejaVu Sans" fo:color="#595959"/>
    </style:style>
    <style:style style:name="Επικεφαλίδα8Char" style:display-name="Επικεφαλίδα 8 Char" style:family="text" style:parent-style-name="Policepardéfaut">
      <style:text-properties style:font-name-asian="Aptos" style:font-name-complex="DejaVu Sans" fo:font-style="italic" style:font-style-asian="italic" style:font-style-complex="italic" fo:color="#272727"/>
    </style:style>
    <style:style style:name="Επικεφαλίδα9Char" style:display-name="Επικεφαλίδα 9 Char" style:family="text" style:parent-style-name="Policepardéfaut">
      <style:text-properties style:font-name-asian="Aptos" style:font-name-complex="DejaVu Sans" fo:color="#272727"/>
    </style:style>
    <style:style style:name="ΤίτλοςChar" style:display-name="Τίτλος Char" style:family="text" style:parent-style-name="Policepardéfaut">
      <style:text-properties style:font-name="Aptos Display" style:font-name-asian="Aptos" style:font-name-complex="DejaVu Sans" fo:letter-spacing="-0.0069in" style:letter-kerning="true" fo:font-size="28pt" style:font-size-asian="28pt" style:font-size-complex="28pt"/>
    </style:style>
    <style:style style:name="ΥπότιτλοςChar" style:display-name="Υπότιτλος Char" style:family="text" style:parent-style-name="Policepardéfaut">
      <style:text-properties style:font-name-asian="Aptos" style:font-name-complex="DejaVu Sans" fo:color="#595959" fo:letter-spacing="0.0104in" fo:font-size="14pt" style:font-size-asian="14pt" style:font-size-complex="14pt"/>
    </style:style>
    <style:style style:name="ΑπόσπασμαChar" style:display-name="Απόσπασμα Ch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Έντονοαπόσπ.Char" style:display-name="Έντονο απόσπ. Ch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ΚεφαλίδαChar" style:display-name="Κεφαλίδα Char" style:family="text" style:parent-style-name="Policepardéfaut">
      <style:text-properties style:font-name="Calibri" style:font-name-asian="SimSun" style:font-name-complex="font332" style:language-asian="ar" style:country-asian="SA"/>
    </style:style>
    <style:style style:name="ΚεφαλίδαChar1" style:display-name="Κεφαλίδα Char1" style:family="text" style:parent-style-name="Policepardéfaut"/>
    <style:style style:name="ΥποσέλιδοChar" style:display-name="Υποσέλιδο Char" style:family="text" style:parent-style-name="Policepardéfaut">
      <style:text-properties style:font-name="Calibri" style:font-name-asian="SimSun" style:font-name-complex="font332" style:language-asian="ar" style:country-asian="SA"/>
    </style:style>
    <style:style style:name="ΚείμενοσχολίουChar" style:display-name="Κείμενο σχολίου Ch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ΘέμασχολίουChar1" style:display-name="Θέμα σχολίου Char1" style:family="text" style:parent-style-name="Policepardéfaut">
      <style:text-properties fo:font-size="10pt" style:font-size-asian="10pt" style:font-size-complex="10pt"/>
    </style:style>
    <style:style style:name="Mentionnonrésolue" style:display-name="Mention non résolue" style:family="text" style:parent-style-name="Policepardéfaut">
      <style:text-properties fo:color="#605E5C" fo:background-color="#C0C0C0"/>
    </style:style>
    <style:style style:name="Προ-διαμορφωμένοHTMLChar" style:display-name="Προ-διαμορφωμένο HTML Char" style:family="text" style:parent-style-name="Policepardéfaut">
      <style:text-properties style:font-name="Consolas" style:font-name-asian="Consolas" style:font-name-complex="Consolas" fo:font-size="10pt" style:font-size-asian="10pt" style:font-size-complex="10pt"/>
    </style:style>
    <style:style style:name="ΚείμενοσχολίουChar1" style:display-name="Κείμενο σχολίου Char1" style:family="text" style:parent-style-name="Policepardéfaut">
      <style:text-properties style:font-size-complex="10pt"/>
    </style:style>
    <style:style style:name="ΘέμασχολίουChar" style:display-name="Θέμα σχολίου Char" style:family="text" style:parent-style-name="ΚείμενοσχολίουChar1">
      <style:text-properties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895in"/>
      </style:footer-style>
    </style:page-layout>
    <style:style style:name="P2" style:parent-style-name="En-tête"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Pieddepage" style:family="paragraph">
      <style:paragraph-properties fo:text-align="center"/>
    </style:style>
    <style:style style:name="P4" style:parent-style-name="Pieddepage" style:family="paragraph">
      <style:paragraph-properties fo:text-align="center"/>
    </style:style>
    <style:style style:name="P5" style:parent-style-name="Pieddepage" style:family="paragraph">
      <style:paragraph-properties fo:text-align="center"/>
    </style:style>
  </office:automatic-styles>
  <office:master-styles>
    <style:master-page style:name="MP0" style:page-layout-name="PL0">
      <style:header>
        <text:p text:style-name="P2">Αριθμός Απόφασης: <text:s/>2847/2026</text:p>
        <text:p text:style-name="Standard"><text:s/></text:p>
      </style:header>
      <style:header-left>
        <text:p text:style-name="Standard"/>
        <text:p text:style-name="Standard"/>
      </style:header-left>
      <style:footer>
        <text:p text:style-name="P3"><text:page-number text:fixed="false">43</text:page-number></text:p>
        <text:p text:style-name="P4"/>
        <text:p text:style-name="Standard"/>
        <text:p text:style-name="Standard"/>
      </style:footer>
      <style:footer-left>
        <text:p text:style-name="P5"><text:page-number text:fixed="false">22</text:page-number></text:p>
        <text:p text:style-name="Pieddepage"/>
        <text:p text:style-name="Standard"><text:s/></text:p>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Δήμητρα Ντισλίδου</meta:initial-creator>
    <dc:creator>Evita Peraki</dc:creator>
    <meta:creation-date>2026-03-27T03:59:00Z</meta:creation-date>
    <dc:date>2026-03-30T12:08:00Z</dc:date>
    <meta:print-date>2026-03-27T05:42:00Z</meta:print-date>
    <meta:template xlink:href="Normal.dotm" xlink:type="simple"/>
    <meta:editing-cycles>22</meta:editing-cycles>
    <meta:editing-duration>PT1320S</meta:editing-duration>
    <meta:user-defined meta:name="OriginalFileName">A2847-2026.odt</meta:user-defined>
    <meta:user-defined meta:name="UploadUrl">http://10.197.0.215:7003/osddyddweb/documentUploader</meta:user-defined>
    <meta:document-statistic meta:page-count="22" meta:paragraph-count="31" meta:word-count="6444" meta:character-count="44336" meta:row-count="638" meta:non-whitespace-character-count="37909"/>
  </office:meta>
</office:document-meta>
</file>